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text-align="center"/>
    </style:style>
    <style:style style:name="T4"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5"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6"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style:tab-stops>
          <style:tab-stop style:type="left" style:position="2.6118in"/>
          <style:tab-stop style:type="center" style:position="3.15in"/>
        </style:tab-stops>
      </style:paragraph-properties>
    </style:style>
    <style:style style:name="T12"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13" style:parent-style-name="Policepardéfaut" style:family="text">
      <style:text-properties style:font-name="Arial" style:font-name-complex="Arial" fo:font-weight="bold" style:font-weight-asian="bold" style:font-weight-complex="bold" fo:font-size="16pt" style:font-size-asian="16pt" style:font-size-complex="16pt"/>
    </style:style>
    <style:style style:name="T14" style:parent-style-name="Policepardéfaut" style:family="text">
      <style:text-properties style:font-name="Arial" style:font-name-complex="Arial" fo:font-weight="bold" style:font-weight-asian="bold" style:font-weight-complex="bold" fo:font-size="16pt" style:font-size-asian="16pt" style:font-size-complex="16pt" fo:background-color="#FFFF00"/>
    </style:style>
    <style:style style:name="P15" style:parent-style-name="Normal" style:family="paragraph">
      <style:paragraph-properties>
        <style:tab-stops>
          <style:tab-stop style:type="left" style:position="1.7875in"/>
          <style:tab-stop style:type="center" style:position="3.15in"/>
        </style:tab-stops>
      </style:paragraph-properties>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text-align="justify" fo:margin-bottom="0in"/>
    </style:style>
    <style:style style:name="T1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8" style:parent-style-name="Policepardéfaut" style:family="text">
      <style:text-properties style:font-name="Arial" style:font-name-complex="Arial" fo:font-size="12pt" style:font-size-asian="12pt" style:font-size-complex="12pt"/>
    </style:style>
    <style:style style:name="P1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0" style:parent-style-name="Normal" style:family="paragraph">
      <style:paragraph-properties fo:text-align="justify" fo:margin-bottom="0in"/>
    </style:style>
    <style:style style:name="T2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name="P2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7" style:parent-style-name="Normal" style:family="paragraph">
      <style:paragraph-properties fo:text-align="justify" fo:margin-bottom="0in" fo:text-indent="0.4916in"/>
    </style:style>
    <style:style style:name="T2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justify" fo:margin-bottom="0in"/>
    </style:style>
    <style:style style:name="T3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8" style:parent-style-name="Policepardéfaut" style:family="text">
      <style:text-properties style:font-name="Arial" style:font-name-complex="Arial" fo:font-size="12pt" style:font-size-asian="12pt" style:font-size-complex="12pt"/>
    </style:style>
    <style:style style:name="P39" style:parent-style-name="Normal" style:family="paragraph">
      <style:paragraph-properties fo:text-align="justify" fo:margin-bottom="0in" fo:text-indent="0.4916in"/>
    </style:style>
    <style:style style:name="T40" style:parent-style-name="Policepardéfaut" style:family="text">
      <style:text-properties style:font-name="Arial" style:font-name-complex="Arial" fo:font-size="12pt" style:font-size-asian="12pt" style:font-size-complex="12pt"/>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T4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45"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style:style>
    <style:style style:name="P4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1" style:parent-style-name="Normal" style:family="paragraph">
      <style:paragraph-properties fo:text-align="justify" fo:margin-bottom="0in"/>
    </style:style>
    <style:style style:name="T5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6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61" style:parent-style-name="Normal" style:family="paragraph">
      <style:paragraph-properties fo:text-align="justify" fo:margin-bottom="0in"/>
      <style:text-properties style:font-name="Arial" style:font-name-complex="Arial" fo:font-size="12pt" style:font-size-asian="12pt" style:font-size-complex="12pt"/>
    </style:style>
    <style:style style:name="P62" style:parent-style-name="Normal" style:family="paragraph">
      <style:paragraph-properties fo:text-align="justify" fo:margin-bottom="0in"/>
      <style:text-properties style:font-name="Arial" style:font-name-complex="Arial" fo:font-size="12pt" style:font-size-asian="12pt" style:font-size-complex="12pt"/>
    </style:style>
    <style:style style:name="P6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text-align="justify" fo:margin-bottom="0in"/>
    </style:style>
    <style:style style:name="T7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2" style:parent-style-name="Policepardéfaut" style:family="text">
      <style:text-properties style:font-name="Arial" style:font-name-complex="Arial" fo:font-size="12pt" style:font-size-asian="12pt" style:font-size-complex="12pt"/>
    </style:style>
    <style:style style:name="T7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4" style:parent-style-name="Policepardéfaut" style:family="text">
      <style:text-properties style:font-name="Arial" style:font-name-complex="Arial" fo:font-size="12pt" style:font-size-asian="12pt" style:font-size-complex="12pt"/>
    </style:style>
    <style:style style:name="T75" style:parent-style-name="Policepardéfaut" style:family="text">
      <style:text-properties style:font-name="Arial" style:font-name-complex="Arial" fo:font-size="12pt" style:font-size-asian="12pt" style:font-size-complex="12pt"/>
    </style:style>
    <style:style style:name="P7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9" style:parent-style-name="Normal" style:family="paragraph">
      <style:paragraph-properties fo:text-align="justify" fo:margin-bottom="0in"/>
      <style:text-properties style:font-name="Arial" style:font-name-complex="Arial" fo:font-size="12pt" style:font-size-asian="12pt" style:font-size-complex="12pt"/>
    </style:style>
    <style:style style:name="P8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fo:margin-bottom="0in"/>
      <style:text-properties style:font-name="Arial" style:font-name-complex="Arial" fo:font-size="10pt" style:font-size-asian="10pt" style:font-size-complex="10pt"/>
    </style:style>
    <style:style style:name="P82" style:parent-style-name="Normal" style:family="paragraph">
      <style:paragraph-properties fo:text-align="justify" fo:margin-bottom="0in"/>
      <style:text-properties style:font-name="Arial" style:font-name-complex="Arial" fo:font-size="12pt" style:font-size-asian="12pt" style:font-size-complex="12pt"/>
    </style:style>
    <style:style style:name="P83" style:parent-style-name="Normal" style:family="paragraph">
      <style:paragraph-properties fo:text-align="justify" fo:margin-bottom="0in"/>
    </style:style>
    <style:style style:name="T8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8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86" style:parent-style-name="Policepardéfaut" style:family="text">
      <style:text-properties style:font-name="Arial" style:font-name-complex="Arial" fo:font-size="12pt" style:font-size-asian="12pt" style:font-size-complex="12pt"/>
    </style:style>
    <style:style style:name="T87" style:parent-style-name="Policepardéfaut" style:family="text">
      <style:text-properties style:font-name="Arial" style:font-name-complex="Arial" fo:font-size="12pt" style:font-size-asian="12pt" style:font-size-complex="12pt"/>
    </style:style>
    <style:style style:name="P88" style:parent-style-name="Normal" style:family="paragraph">
      <style:paragraph-properties fo:text-align="justify" fo:margin-bottom="0in" fo:text-indent="0.4916in"/>
    </style:style>
    <style:style style:name="T89" style:parent-style-name="Policepardéfaut" style:family="text">
      <style:text-properties style:font-name="Arial" style:font-name-complex="Arial" fo:font-size="12pt" style:font-size-asian="12pt" style:font-size-complex="12pt"/>
    </style:style>
    <style:style style:name="T90"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93" style:parent-style-name="Policepardéfaut" style:family="text">
      <style:text-properties style:font-name="Arial" style:font-name-complex="Arial" fo:font-size="12pt" style:font-size-asian="12pt" style:font-size-complex="12pt"/>
    </style:style>
    <style:style style:name="T9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95"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96" style:parent-style-name="Policepardéfaut" style:family="text">
      <style:text-properties style:font-name="Arial" style:font-name-complex="Arial" fo:font-size="12pt" style:font-size-asian="12pt" style:font-size-complex="12pt"/>
    </style:style>
    <style:style style:name="T9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98" style:parent-style-name="Policepardéfaut" style:family="text">
      <style:text-properties style:font-name="Arial" style:font-name-complex="Arial" fo:font-size="12pt" style:font-size-asian="12pt" style:font-size-complex="12pt"/>
    </style:style>
    <style:style style:name="P99" style:parent-style-name="Normal" style:family="paragraph">
      <style:paragraph-properties fo:text-align="justify" fo:margin-bottom="0in"/>
      <style:text-properties style:font-name="Arial" style:font-name-complex="Arial" fo:font-size="12pt" style:font-size-asian="12pt" style:font-size-complex="12pt"/>
    </style:style>
    <style:style style:name="P10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text-align="justify" fo:margin-bottom="0in"/>
    </style:style>
    <style:style style:name="T10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04" style:parent-style-name="Policepardéfaut" style:family="text">
      <style:text-properties style:font-name="Arial" style:font-name-complex="Arial" fo:font-size="12pt" style:font-size-asian="12pt" style:font-size-complex="12pt"/>
    </style:style>
    <style:style style:name="P105" style:parent-style-name="Sansinterligne" style:family="paragraph">
      <style:paragraph-properties fo:text-align="justify" fo:text-indent="0.4916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text-align="justify" fo:margin-bottom="0in"/>
      <style:text-properties style:font-name="Arial" style:font-name-complex="Arial" fo:font-size="12pt" style:font-size-asian="12pt" style:font-size-complex="12pt"/>
    </style:style>
    <style:style style:name="P113" style:parent-style-name="Normal" style:family="paragraph">
      <style:paragraph-properties fo:text-align="justify" fo:margin-bottom="0in"/>
    </style:style>
    <style:style style:name="T11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15" style:parent-style-name="Policepardéfaut" style:family="text">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text-properties style:font-name="Arial" style:font-name-complex="Arial" fo:font-size="12pt" style:font-size-asian="12pt" style:font-size-complex="12pt"/>
    </style:style>
    <style:style style:name="P11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21" style:parent-style-name="Policepardéfaut" style:family="text">
      <style:text-properties style:font-name="Arial" style:font-name-complex="Arial" fo:font-size="12pt" style:font-size-asian="12pt" style:font-size-complex="12pt"/>
    </style:style>
    <style:style style:name="T122" style:parent-style-name="Policepardéfaut" style:family="text">
      <style:text-properties style:font-name="Arial" style:font-name-complex="Arial" fo:font-size="12pt" style:font-size-asian="12pt" style:font-size-complex="12pt"/>
    </style:style>
    <style:style style:name="P123" style:parent-style-name="Normal" style:family="paragraph">
      <style:paragraph-properties fo:text-align="justify" fo:margin-bottom="0in" fo:text-indent="0.4916in"/>
    </style:style>
    <style:style style:name="T124" style:parent-style-name="Policepardéfaut" style:family="text">
      <style:text-properties style:font-name="Arial" style:font-name-complex="Arial" fo:font-size="12pt" style:font-size-asian="12pt" style:font-size-complex="12pt"/>
    </style:style>
    <style:style style:name="T125" style:parent-style-name="Policepardéfaut" style:family="text">
      <style:text-properties style:font-name="Arial" style:font-name-complex="Arial" fo:font-size="12pt" style:font-size-asian="12pt" style:font-size-complex="12pt"/>
    </style:style>
    <style:style style:name="T126" style:parent-style-name="Policepardéfaut" style:family="text">
      <style:text-properties style:font-name="Arial" style:font-name-complex="Arial" fo:font-size="12pt" style:font-size-asian="12pt" style:font-size-complex="12pt"/>
    </style:style>
    <style:style style:name="T127" style:parent-style-name="Policepardéfaut" style:family="text">
      <style:text-properties style:font-name="Arial" style:font-name-complex="Arial" fo:font-size="12pt" style:font-size-asian="12pt" style:font-size-complex="12pt"/>
    </style:style>
    <style:style style:name="T128" style:parent-style-name="Policepardéfaut" style:family="text">
      <style:text-properties style:font-name="Arial" style:font-name-complex="Arial" fo:font-size="12pt" style:font-size-asian="12pt" style:font-size-complex="12pt"/>
    </style:style>
    <style:style style:name="P129" style:parent-style-name="Normal" style:family="paragraph">
      <style:paragraph-properties fo:text-align="justify" fo:margin-bottom="0in"/>
    </style:style>
    <style:style style:name="T13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31" style:parent-style-name="Policepardéfaut" style:family="text">
      <style:text-properties style:font-name="Arial" style:font-name-complex="Arial" fo:font-size="12pt" style:font-size-asian="12pt" style:font-size-complex="12pt"/>
    </style:style>
    <style:style style:name="T132" style:parent-style-name="Policepardéfaut" style:family="text">
      <style:text-properties style:font-name="Arial" style:font-name-complex="Arial" fo:font-size="12pt" style:font-size-asian="12pt" style:font-size-complex="12pt"/>
    </style:style>
    <style:style style:name="P133" style:parent-style-name="Normal" style:family="paragraph">
      <style:paragraph-properties fo:text-align="justify" fo:margin-bottom="0in" fo:text-indent="0.4916in"/>
    </style:style>
    <style:style style:name="T134" style:parent-style-name="Policepardéfaut" style:family="text">
      <style:text-properties style:font-name="Arial" style:font-name-complex="Arial" fo:font-size="12pt" style:font-size-asian="12pt" style:font-size-complex="12pt"/>
    </style:style>
    <style:style style:name="T135" style:parent-style-name="Policepardéfaut" style:family="text">
      <style:text-properties style:font-name="Arial" style:font-name-complex="Arial" fo:font-size="12pt" style:font-size-asian="12pt" style:font-size-complex="12pt"/>
    </style:style>
    <style:style style:name="T136" style:parent-style-name="Policepardéfaut" style:family="text">
      <style:text-properties style:font-name="Arial" style:font-name-complex="Arial" fo:font-size="12pt" style:font-size-asian="12pt" style:font-size-complex="12pt"/>
    </style:style>
    <style:style style:name="T137" style:parent-style-name="Policepardéfaut" style:family="text">
      <style:text-properties style:font-name="Arial" style:font-name-complex="Arial" fo:font-size="12pt" style:font-size-asian="12pt" style:font-size-complex="12pt"/>
    </style:style>
    <style:style style:name="T138" style:parent-style-name="Policepardéfaut" style:family="text">
      <style:text-properties style:font-name="Arial" style:font-name-complex="Arial" fo:font-size="12pt" style:font-size-asian="12pt" style:font-size-complex="12pt"/>
    </style:style>
    <style:style style:name="T139" style:parent-style-name="Policepardéfaut" style:family="text">
      <style:text-properties style:font-name="Arial" style:font-name-complex="Arial" fo:font-size="12pt" style:font-size-asian="12pt" style:font-size-complex="12pt"/>
    </style:style>
    <style:style style:name="T140" style:parent-style-name="Policepardéfaut" style:family="text">
      <style:text-properties style:font-name="Arial" style:font-name-complex="Arial" fo:font-size="12pt" style:font-size-asian="12pt" style:font-size-complex="12pt"/>
    </style:style>
    <style:style style:name="T141" style:parent-style-name="Policepardéfaut"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in"/>
    </style:style>
    <style:style style:name="T14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4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45" style:parent-style-name="Policepardéfaut" style:family="text">
      <style:text-properties style:font-name="Arial" style:font-name-complex="Arial" fo:font-size="12pt" style:font-size-asian="12pt" style:font-size-complex="12pt"/>
    </style:style>
    <style:style style:name="T146" style:parent-style-name="Policepardéfaut" style:family="text">
      <style:text-properties style:font-name="Arial" style:font-name-complex="Arial" fo:font-size="12pt" style:font-size-asian="12pt" style:font-size-complex="12pt"/>
    </style:style>
    <style:style style:name="T147" style:parent-style-name="Policepardéfaut" style:family="text">
      <style:text-properties style:font-name="Arial" style:font-name-complex="Arial" fo:font-size="12pt" style:font-size-asian="12pt" style:font-size-complex="12pt"/>
    </style:style>
    <style:style style:name="P14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50" style:parent-style-name="Normal" style:family="paragraph">
      <style:paragraph-properties fo:text-align="justify" fo:margin-bottom="0in"/>
      <style:text-properties style:font-name="Arial" style:font-name-complex="Arial" fo:font-size="12pt" style:font-size-asian="12pt" style:font-size-complex="12pt"/>
    </style:style>
    <style:style style:name="P151" style:parent-style-name="Normal" style:family="paragraph">
      <style:paragraph-properties fo:text-align="center" fo:margin-bottom="0in"/>
    </style:style>
    <style:style style:name="T152"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15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fo:margin-bottom="0in"/>
    </style:style>
    <style:style style:name="T15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9" style:parent-style-name="Policepardéfaut" style:family="text">
      <style:text-properties style:font-name="Arial" style:font-name-complex="Arial" fo:font-size="12pt" style:font-size-asian="12pt" style:font-size-complex="12pt"/>
    </style:style>
    <style:style style:name="T160" style:parent-style-name="Policepardéfaut"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62"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16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text-align="justify" fo:margin-bottom="0in"/>
    </style:style>
    <style:style style:name="T16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68" style:parent-style-name="Policepardéfaut" style:family="text">
      <style:text-properties style:font-name="Arial" style:font-name-complex="Arial" fo:font-size="12pt" style:font-size-asian="12pt" style:font-size-complex="12pt"/>
    </style:style>
    <style:style style:name="T169" style:parent-style-name="Policepardéfaut" style:family="text">
      <style:text-properties style:font-name="Arial" style:font-name-complex="Arial" fo:font-size="12pt" style:font-size-asian="12pt" style:font-size-complex="12pt"/>
    </style:style>
    <style:style style:name="P170" style:parent-style-name="Normal" style:family="paragraph">
      <style:paragraph-properties fo:text-align="justify" fo:margin-bottom="0in" fo:text-indent="0.4916in"/>
    </style:style>
    <style:style style:name="T171" style:parent-style-name="Policepardéfaut" style:family="text">
      <style:text-properties style:font-name="Arial" style:font-name-complex="Arial" fo:font-size="12pt" style:font-size-asian="12pt" style:font-size-complex="12pt"/>
    </style:style>
    <style:style style:name="T172" style:parent-style-name="Policepardéfaut" style:family="text">
      <style:text-properties style:font-name="Arial" style:font-name-complex="Arial" fo:font-size="12pt" style:font-size-asian="12pt" style:font-size-complex="12pt"/>
    </style:style>
    <style:style style:name="T173" style:parent-style-name="Policepardéfaut"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style:style>
    <style:style style:name="T175" style:parent-style-name="Policepardéfaut" style:family="text">
      <style:text-properties style:font-name="Arial" style:font-name-complex="Arial" fo:font-size="12pt" style:font-size-asian="12pt" style:font-size-complex="12pt"/>
    </style:style>
    <style:style style:name="T17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77" style:parent-style-name="Policepardéfaut" style:family="text">
      <style:text-properties style:font-name="Arial" style:font-name-complex="Arial" fo:font-size="12pt" style:font-size-asian="12pt" style:font-size-complex="12pt"/>
    </style:style>
    <style:style style:name="P17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79" style:parent-style-name="Normal" style:family="paragraph">
      <style:paragraph-properties fo:text-align="justify" fo:margin-bottom="0in" fo:text-indent="0.4916in"/>
    </style:style>
    <style:style style:name="T180" style:parent-style-name="Policepardéfaut" style:family="text">
      <style:text-properties style:font-name="Arial" style:font-name-complex="Arial" fo:font-size="12pt" style:font-size-asian="12pt" style:font-size-complex="12pt"/>
    </style:style>
    <style:style style:name="T181" style:parent-style-name="Policepardéfaut" style:family="text">
      <style:text-properties style:font-name="Arial" style:font-name-complex="Arial" fo:font-size="12pt" style:font-size-asian="12pt" style:font-size-complex="12pt"/>
    </style:style>
    <style:style style:name="T18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8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text-align="justify" fo:margin-bottom="0in"/>
    </style:style>
    <style:style style:name="T18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8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90" style:parent-style-name="Policepardéfaut" style:family="text">
      <style:text-properties style:font-name="Arial" style:font-name-complex="Arial" fo:font-size="12pt" style:font-size-asian="12pt" style:font-size-complex="12pt"/>
    </style:style>
    <style:style style:name="P19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92" style:parent-style-name="Normal" style:family="paragraph">
      <style:paragraph-properties fo:text-align="justify" fo:margin-bottom="0in"/>
      <style:text-properties style:font-name="Arial" style:font-name-complex="Arial" fo:font-size="12pt" style:font-size-asian="12pt" style:font-size-complex="12pt"/>
    </style:style>
    <style:style style:name="P19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text-align="justify" fo:margin-bottom="0in"/>
      <style:text-properties style:font-name="Arial" style:font-name-complex="Arial" fo:font-size="12pt" style:font-size-asian="12pt" style:font-size-complex="12pt"/>
    </style:style>
    <style:style style:name="P196" style:parent-style-name="Normal" style:family="paragraph">
      <style:paragraph-properties fo:text-align="justify" fo:margin-bottom="0in"/>
    </style:style>
    <style:style style:name="T19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98" style:parent-style-name="Policepardéfaut" style:family="text">
      <style:text-properties style:font-name="Arial" style:font-name-complex="Arial" fo:font-size="12pt" style:font-size-asian="12pt" style:font-size-complex="12pt"/>
    </style:style>
    <style:style style:name="T199" style:parent-style-name="Policepardéfaut" style:family="text">
      <style:text-properties style:font-name="Arial" style:font-name-complex="Arial" fo:font-size="12pt" style:font-size-asian="12pt" style:font-size-complex="12pt"/>
    </style:style>
    <style:style style:name="P200" style:parent-style-name="Normal" style:family="paragraph">
      <style:paragraph-properties fo:text-align="justify" fo:margin-bottom="0in" fo:text-indent="0.4916in"/>
    </style:style>
    <style:style style:name="T201" style:parent-style-name="Policepardéfaut" style:family="text">
      <style:text-properties style:font-name="Arial" style:font-name-complex="Arial" fo:font-size="12pt" style:font-size-asian="12pt" style:font-size-complex="12pt"/>
    </style:style>
    <style:style style:name="T202" style:parent-style-name="Policepardéfaut" style:family="text">
      <style:text-properties style:font-name="Arial" style:font-name-complex="Arial" fo:font-size="12pt" style:font-size-asian="12pt" style:font-size-complex="12pt"/>
    </style:style>
    <style:style style:name="T203"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04" style:parent-style-name="Policepardéfaut" style:family="text">
      <style:text-properties style:font-name="Arial" style:font-name-complex="Arial" fo:font-size="12pt" style:font-size-asian="12pt" style:font-size-complex="12pt"/>
    </style:style>
    <style:style style:name="T205"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06" style:parent-style-name="Policepardéfaut" style:family="text">
      <style:text-properties style:font-name="Arial" style:font-name-complex="Arial" fo:font-size="12pt" style:font-size-asian="12pt" style:font-size-complex="12pt"/>
    </style:style>
    <style:style style:name="P207"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2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text-align="center" fo:margin-bottom="0in"/>
      <style:text-properties style:font-name="Arial" style:font-name-complex="Arial" fo:font-style="italic" style:font-style-asian="italic" style:font-style-complex="italic" fo:font-size="12pt" style:font-size-asian="12pt" style:font-size-complex="12pt"/>
    </style:style>
    <style:style style:name="P21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text-align="justify" fo:margin-bottom="0in"/>
    </style:style>
    <style:style style:name="T21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20" style:parent-style-name="Policepardéfaut" style:family="text">
      <style:text-properties style:font-name="Arial" style:font-name-complex="Arial" fo:font-size="12pt" style:font-size-asian="12pt" style:font-size-complex="12pt"/>
    </style:style>
    <style:style style:name="P221" style:parent-style-name="Normal" style:family="paragraph">
      <style:paragraph-properties fo:text-align="justify" fo:margin-bottom="0in" fo:text-indent="0.4916in"/>
    </style:style>
    <style:style style:name="T222" style:parent-style-name="Policepardéfaut" style:family="text">
      <style:text-properties style:font-name="Arial" style:font-name-complex="Arial" fo:font-size="12pt" style:font-size-asian="12pt" style:font-size-complex="12pt"/>
    </style:style>
    <style:style style:name="T223" style:parent-style-name="Policepardéfaut" style:family="text">
      <style:text-properties style:font-name="Arial" style:font-name-complex="Arial" fo:font-size="12pt" style:font-size-asian="12pt" style:font-size-complex="12pt"/>
    </style:style>
    <style:style style:name="T22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25" style:parent-style-name="Policepardéfaut" style:family="text">
      <style:text-properties style:font-name="Arial" style:font-name-complex="Arial"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T22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28" style:parent-style-name="Policepardéfaut" style:family="text">
      <style:text-properties style:font-name="Arial" style:font-name-complex="Arial" fo:font-size="12pt" style:font-size-asian="12pt" style:font-size-complex="12pt"/>
    </style:style>
    <style:style style:name="T229" style:parent-style-name="Policepardéfaut"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31" style:parent-style-name="Normal" style:family="paragraph">
      <style:paragraph-properties fo:text-align="justify" fo:margin-bottom="0in"/>
      <style:text-properties style:font-name="Arial" style:font-name-complex="Arial" fo:font-size="12pt" style:font-size-asian="12pt" style:font-size-complex="12pt"/>
    </style:style>
    <style:style style:name="P232" style:parent-style-name="Normal" style:family="paragraph">
      <style:paragraph-properties fo:text-align="center" fo:margin-bottom="0in"/>
    </style:style>
    <style:style style:name="T233"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23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40" style:parent-style-name="Policepardéfaut" style:family="text">
      <style:text-properties style:font-name="Arial" style:font-name-complex="Arial" fo:font-size="12pt" style:font-size-asian="12pt" style:font-size-complex="12pt"/>
    </style:style>
    <style:style style:name="T241" style:parent-style-name="Policepardéfaut"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43" style:parent-style-name="Normal" style:family="paragraph">
      <style:paragraph-properties fo:text-align="justify" fo:margin-bottom="0in"/>
      <style:text-properties style:font-name="Arial" style:font-name-complex="Arial" fo:font-size="12pt" style:font-size-asian="12pt" style:font-size-complex="12pt"/>
    </style:style>
    <style:style style:name="P24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text-align="center"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text-align="justify" fo:margin-bottom="0in"/>
    </style:style>
    <style:style style:name="T24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49" style:parent-style-name="Policepardéfaut" style:family="text">
      <style:text-properties style:font-name="Arial" style:font-name-complex="Arial" fo:font-size="12pt" style:font-size-asian="12pt" style:font-size-complex="12pt"/>
    </style:style>
    <style:style style:name="P25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51" style:parent-style-name="Normal" style:family="paragraph">
      <style:paragraph-properties fo:text-align="justify" fo:margin-bottom="0in"/>
      <style:text-properties style:font-name="Arial" style:font-name-complex="Arial" fo:font-size="12pt" style:font-size-asian="12pt" style:font-size-complex="12pt"/>
    </style:style>
    <style:style style:name="P25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text-align="justify" fo:margin-bottom="0in"/>
    </style:style>
    <style:style style:name="T25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57" style:parent-style-name="Policepardéfaut" style:family="text">
      <style:text-properties style:font-name="Arial" style:font-name-complex="Arial" fo:font-size="12pt" style:font-size-asian="12pt" style:font-size-complex="12pt"/>
    </style:style>
    <style:style style:name="T258" style:parent-style-name="Policepardéfaut" style:family="text">
      <style:text-properties style:font-name="Arial" style:font-name-complex="Arial" fo:font-size="12pt" style:font-size-asian="12pt" style:font-size-complex="12pt"/>
    </style:style>
    <style:style style:name="P259" style:parent-style-name="Normal" style:family="paragraph">
      <style:paragraph-properties fo:text-align="justify" fo:margin-bottom="0in"/>
    </style:style>
    <style:style style:name="T260" style:parent-style-name="Policepardéfaut" style:family="text">
      <style:text-properties style:font-name="Arial" style:font-name-complex="Arial" fo:font-size="12pt" style:font-size-asian="12pt" style:font-size-complex="12pt"/>
    </style:style>
    <style:style style:name="P261"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262" style:parent-style-name="Normal" style:family="paragraph">
      <style:paragraph-properties fo:text-align="center" fo:margin-bottom="0in"/>
    </style:style>
    <style:style style:name="T263"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26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text-align="center" fo:margin-bottom="0in"/>
    </style:style>
    <style:style style:name="T26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68" style:parent-style-name="Policepardéfaut" style:family="text">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text-align="justify" fo:margin-bottom="0in"/>
    </style:style>
    <style:style style:name="T27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72" style:parent-style-name="Policepardéfaut"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74" style:parent-style-name="Normal" style:family="paragraph">
      <style:paragraph-properties fo:text-align="justify" fo:margin-bottom="0in" fo:text-indent="0.4916in"/>
    </style:style>
    <style:style style:name="T275" style:parent-style-name="Policepardéfaut" style:family="text">
      <style:text-properties style:font-name="Arial" style:font-name-complex="Arial" fo:font-size="12pt" style:font-size-asian="12pt" style:font-size-complex="12pt"/>
    </style:style>
    <style:style style:name="T27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77" style:parent-style-name="Policepardéfaut" style:family="text">
      <style:text-properties style:font-name="Arial" style:font-name-complex="Arial" fo:font-size="12pt" style:font-size-asian="12pt" style:font-size-complex="12pt"/>
    </style:style>
    <style:style style:name="T278" style:parent-style-name="Policepardéfaut" style:family="text">
      <style:text-properties style:font-name="Arial" style:font-name-complex="Arial" fo:font-size="12pt" style:font-size-asian="12pt" style:font-size-complex="12pt"/>
    </style:style>
    <style:style style:name="P279" style:parent-style-name="Normal" style:family="paragraph">
      <style:paragraph-properties fo:text-align="justify" fo:margin-bottom="0in"/>
      <style:text-properties style:font-name="Arial" style:font-name-complex="Arial" fo:font-size="12pt" style:font-size-asian="12pt" style:font-size-complex="12pt"/>
    </style:style>
    <style:style style:name="P28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text-align="center" fo:margin-bottom="0in"/>
      <style:text-properties style:font-name="Arial" style:font-name-complex="Arial" fo:font-size="12pt" style:font-size-asian="12pt" style:font-size-complex="12pt"/>
    </style:style>
    <style:style style:name="P283" style:parent-style-name="Normal" style:family="paragraph">
      <style:paragraph-properties fo:text-align="justify" fo:margin-bottom="0in"/>
    </style:style>
    <style:style style:name="T28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85" style:parent-style-name="Policepardéfaut" style:family="text">
      <style:text-properties style:font-name="Arial" style:font-name-complex="Arial" fo:font-size="12pt" style:font-size-asian="12pt" style:font-size-complex="12pt"/>
    </style:style>
    <style:style style:name="T28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8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88" style:parent-style-name="Policepardéfaut" style:family="text">
      <style:text-properties style:font-name="Arial" style:font-name-complex="Arial" fo:font-size="12pt" style:font-size-asian="12pt" style:font-size-complex="12pt"/>
    </style:style>
    <style:style style:name="P289" style:parent-style-name="Normal" style:family="paragraph">
      <style:paragraph-properties fo:text-align="justify" fo:margin-bottom="0in"/>
      <style:text-properties style:font-name="Arial" style:font-name-complex="Arial" fo:font-size="12pt" style:font-size-asian="12pt" style:font-size-complex="12pt"/>
    </style:style>
    <style:style style:name="P290" style:parent-style-name="Normal" style:family="paragraph">
      <style:paragraph-properties fo:text-align="justify" fo:margin-bottom="0in" fo:text-indent="0.4916in"/>
    </style:style>
    <style:style style:name="T291" style:parent-style-name="Policepardéfaut" style:family="text">
      <style:text-properties style:font-name="Arial" style:font-name-complex="Arial" fo:font-size="12pt" style:font-size-asian="12pt" style:font-size-complex="12pt"/>
    </style:style>
    <style:style style:name="T292" style:parent-style-name="Policepardéfaut" style:family="text">
      <style:text-properties style:font-name="Arial" style:font-name-complex="Arial" fo:font-size="12pt" style:font-size-asian="12pt" style:font-size-complex="12pt"/>
    </style:style>
    <style:style style:name="T293" style:parent-style-name="Policepardéfaut" style:family="text">
      <style:text-properties style:font-name="Arial" style:font-name-complex="Arial" fo:font-size="12pt" style:font-size-asian="12pt" style:font-size-complex="12pt"/>
    </style:style>
    <style:style style:name="T29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95" style:parent-style-name="Policepardéfaut" style:family="text">
      <style:text-properties style:font-name="Arial" style:font-name-complex="Arial" fo:font-size="12pt" style:font-size-asian="12pt" style:font-size-complex="12pt"/>
    </style:style>
    <style:style style:name="T29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97" style:parent-style-name="Policepardéfaut" style:family="text">
      <style:text-properties style:font-name="Arial" style:font-name-complex="Arial" fo:font-size="12pt" style:font-size-asian="12pt" style:font-size-complex="12pt"/>
    </style:style>
    <style:style style:name="T29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99" style:parent-style-name="Policepardéfaut" style:family="text">
      <style:text-properties style:font-name="Arial" style:font-name-complex="Arial" fo:font-size="12pt" style:font-size-asian="12pt" style:font-size-complex="12pt"/>
    </style:style>
    <style:style style:name="T300"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01" style:parent-style-name="Policepardéfaut" style:family="text">
      <style:text-properties style:font-name="Arial" style:font-name-complex="Arial" fo:font-size="12pt" style:font-size-asian="12pt" style:font-size-complex="12pt"/>
    </style:style>
    <style:style style:name="P302" style:parent-style-name="Normal" style:family="paragraph">
      <style:paragraph-properties fo:text-align="justify" fo:margin-bottom="0in"/>
      <style:text-properties style:font-name="Arial" style:font-name-complex="Arial" fo:font-size="12pt" style:font-size-asian="12pt" style:font-size-complex="12pt"/>
    </style:style>
    <style:style style:name="P303"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4"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5"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6"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7"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8"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09"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10"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1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1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text-align="justify" fo:margin-bottom="0in"/>
    </style:style>
    <style:style style:name="T31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in"/>
    </style:style>
    <style:style style:name="T31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19" style:parent-style-name="Policepardéfaut"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2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32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text-align="justify" fo:margin-bottom="0in"/>
    </style:style>
    <style:style style:name="T32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8" style:parent-style-name="Policepardéfaut" style:family="text">
      <style:text-properties style:font-name="Arial" style:font-name-complex="Arial" fo:font-size="12pt" style:font-size-asian="12pt" style:font-size-complex="12pt"/>
    </style:style>
    <style:style style:name="T329" style:parent-style-name="Policepardéfaut" style:family="text">
      <style:text-properties style:font-name="Arial" style:font-name-complex="Arial" fo:font-size="12pt" style:font-size-asian="12pt" style:font-size-complex="12pt"/>
    </style:style>
    <style:style style:name="P330" style:parent-style-name="Normal" style:family="paragraph">
      <style:paragraph-properties fo:text-align="justify" fo:margin-bottom="0in" fo:text-indent="0.4916in"/>
    </style:style>
    <style:style style:name="T331" style:parent-style-name="Policepardéfaut" style:family="text">
      <style:text-properties style:font-name="Arial" style:font-name-complex="Arial" fo:font-size="12pt" style:font-size-asian="12pt" style:font-size-complex="12pt"/>
    </style:style>
    <style:style style:name="T33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33" style:parent-style-name="Policepardéfaut" style:family="text">
      <style:text-properties style:font-name="Arial" style:font-name-complex="Arial" fo:font-size="12pt" style:font-size-asian="12pt" style:font-size-complex="12pt"/>
    </style:style>
    <style:style style:name="T33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35"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36" style:parent-style-name="Policepardéfaut" style:family="text">
      <style:text-properties style:font-name="Arial" style:font-name-complex="Arial" fo:font-size="12pt" style:font-size-asian="12pt" style:font-size-complex="12pt"/>
    </style:style>
    <style:style style:name="T33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38" style:parent-style-name="Policepardéfaut" style:family="text">
      <style:text-properties style:font-name="Arial" style:font-name-complex="Arial" fo:font-size="12pt" style:font-size-asian="12pt" style:font-size-complex="12pt"/>
    </style:style>
    <style:style style:name="T339"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40" style:parent-style-name="Policepardéfaut" style:family="text">
      <style:text-properties style:font-name="Arial" style:font-name-complex="Arial" fo:font-size="12pt" style:font-size-asian="12pt" style:font-size-complex="12pt"/>
    </style:style>
    <style:style style:name="T341" style:parent-style-name="Policepardéfaut" style:family="text">
      <style:text-properties style:font-name="Arial" style:font-name-complex="Arial" fo:font-size="12pt" style:font-size-asian="12pt" style:font-size-complex="12pt"/>
    </style:style>
    <style:style style:name="P342"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343" style:parent-style-name="Normal" style:family="paragraph">
      <style:paragraph-properties fo:text-align="center" fo:margin-bottom="0in"/>
    </style:style>
    <style:style style:name="T344"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34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text-align="justify" fo:margin-bottom="0in"/>
    </style:style>
    <style:style style:name="T35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51" style:parent-style-name="Policepardéfaut" style:family="text">
      <style:text-properties style:font-name="Arial" style:font-name-complex="Arial" fo:font-size="12pt" style:font-size-asian="12pt" style:font-size-complex="12pt"/>
    </style:style>
    <style:style style:name="T352" style:parent-style-name="Policepardéfaut" style:family="text">
      <style:text-properties style:font-name="Arial" style:font-name-complex="Arial" fo:font-size="12pt" style:font-size-asian="12pt" style:font-size-complex="12pt"/>
    </style:style>
    <style:style style:name="P35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54" style:parent-style-name="Normal" style:family="paragraph">
      <style:paragraph-properties fo:text-align="justify" fo:margin-bottom="0in"/>
    </style:style>
    <style:style style:name="T355" style:parent-style-name="Policepardéfaut" style:family="text">
      <style:text-properties style:font-name="Arial" style:font-name-complex="Arial" fo:font-size="12pt" style:font-size-asian="12pt" style:font-size-complex="12pt"/>
    </style:style>
    <style:style style:name="T356" style:parent-style-name="Policepardéfaut" style:family="text">
      <style:text-properties style:font-name="Arial" style:font-name-complex="Arial" fo:font-size="12pt" style:font-size-asian="12pt" style:font-size-complex="12pt"/>
    </style:style>
    <style:style style:name="T357"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35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359" style:parent-style-name="Normal" style:family="paragraph">
      <style:paragraph-properties fo:margin-bottom="0in"/>
      <style:text-properties style:font-name="Arial" style:font-name-complex="Arial" fo:font-style="italic" style:font-style-asian="italic" style:font-style-complex="italic" fo:font-size="12pt" style:font-size-asian="12pt" style:font-size-complex="12pt"/>
    </style:style>
    <style:style style:name="P36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6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text-align="justify" fo:margin-bottom="0in"/>
    </style:style>
    <style:style style:name="T36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65" style:parent-style-name="Policepardéfaut"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P36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text-align="justify" fo:margin-bottom="0in"/>
    </style:style>
    <style:style style:name="T37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73" style:parent-style-name="Policepardéfaut" style:family="text">
      <style:text-properties style:font-name="Arial" style:font-name-complex="Arial" fo:font-size="12pt" style:font-size-asian="12pt" style:font-size-complex="12pt"/>
    </style:style>
    <style:style style:name="T374" style:parent-style-name="Policepardéfaut" style:family="text">
      <style:text-properties style:font-name="Arial" style:font-name-complex="Arial" fo:font-size="12pt" style:font-size-asian="12pt" style:font-size-complex="12pt"/>
    </style:style>
    <style:style style:name="P375" style:parent-style-name="Normal" style:family="paragraph">
      <style:paragraph-properties fo:text-align="justify" fo:margin-bottom="0in"/>
      <style:text-properties style:font-name="Arial" style:font-name-complex="Arial" fo:font-size="12pt" style:font-size-asian="12pt" style:font-size-complex="12pt"/>
    </style:style>
    <style:style style:name="P37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7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378" style:parent-style-name="Normal" style:family="paragraph">
      <style:paragraph-properties fo:text-align="center" fo:margin-bottom="0in" fo:text-indent="0.4916in"/>
      <style:text-properties style:font-name="Arial" style:font-name-complex="Arial" fo:font-weight="bold" style:font-weight-asian="bold" style:font-weight-complex="bold" fo:font-size="12pt" style:font-size-asian="12pt" style:font-size-complex="12pt"/>
    </style:style>
    <style:style style:name="P379" style:parent-style-name="Normal" style:family="paragraph">
      <style:paragraph-properties fo:text-align="center" fo:margin-bottom="0in" fo:text-indent="0.4916in"/>
    </style:style>
    <style:style style:name="T380"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81" style:parent-style-name="Policepardéfaut" style:family="text">
      <style:text-properties style:font-name="Arial" style:font-name-complex="Arial" fo:font-size="12pt" style:font-size-asian="12pt" style:font-size-complex="12pt"/>
    </style:style>
    <style:style style:name="P382" style:parent-style-name="Normal" style:family="paragraph">
      <style:paragraph-properties fo:text-align="center" fo:margin-bottom="0in" fo:text-indent="0.4916in"/>
      <style:text-properties style:font-name="Arial" style:font-name-complex="Arial" fo:font-size="12pt" style:font-size-asian="12pt" style:font-size-complex="12pt"/>
    </style:style>
    <style:style style:name="P383" style:parent-style-name="Normal" style:family="paragraph">
      <style:paragraph-properties fo:text-align="center" fo:margin-bottom="0in" fo:text-indent="0.4916in"/>
    </style:style>
    <style:style style:name="T38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85" style:parent-style-name="Policepardéfaut" style:family="text">
      <style:text-properties style:font-name="Arial" style:font-name-complex="Arial" fo:font-size="12pt" style:font-size-asian="12pt" style:font-size-complex="12pt"/>
    </style:style>
    <style:style style:name="P386"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387" style:parent-style-name="Normal" style:family="paragraph">
      <style:paragraph-properties fo:margin-bottom="0in">
        <style:tab-stops>
          <style:tab-stop style:type="left" style:position="1.6597in"/>
          <style:tab-stop style:type="center" style:position="3.15in"/>
        </style:tab-stops>
      </style:paragraph-properties>
    </style:style>
    <style:style style:name="T388"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T389"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T390"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391" style:parent-style-name="Normal" style:family="paragraph">
      <style:paragraph-properties fo:text-align="center" fo:margin-bottom="0in"/>
      <style:text-properties style:font-name="Arial" style:font-name-complex="Arial" fo:font-size="14pt" style:font-size-asian="14pt" style:font-size-complex="14pt"/>
    </style:style>
    <style:style style:name="P39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text-align="center" fo:margin-bottom="0in"/>
    </style:style>
    <style:style style:name="T39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9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9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3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text-align="justify" fo:margin-bottom="0in"/>
    </style:style>
    <style:style style:name="T39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0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01" style:parent-style-name="Policepardéfaut" style:family="text">
      <style:text-properties style:font-name="Arial" style:font-name-complex="Arial" fo:font-size="12pt" style:font-size-asian="12pt" style:font-size-complex="12pt"/>
    </style:style>
    <style:style style:name="P40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03" style:parent-style-name="Normal" style:family="paragraph">
      <style:paragraph-properties fo:text-align="justify" fo:margin-bottom="0in"/>
      <style:text-properties style:font-name="Arial" style:font-name-complex="Arial" fo:font-size="12pt" style:font-size-asian="12pt" style:font-size-complex="12pt"/>
    </style:style>
    <style:style style:name="P404" style:parent-style-name="Normal" style:family="paragraph">
      <style:paragraph-properties fo:text-align="center" fo:margin-bottom="0in"/>
    </style:style>
    <style:style style:name="T40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paragraph-properties fo:text-align="justify" fo:margin-bottom="0in"/>
    </style:style>
    <style:style style:name="T40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10" style:parent-style-name="Policepardéfaut" style:family="text">
      <style:text-properties style:font-name="Arial" style:font-name-complex="Arial" fo:font-size="12pt" style:font-size-asian="12pt" style:font-size-complex="12pt"/>
    </style:style>
    <style:style style:name="P41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12" style:parent-style-name="Normal" style:family="paragraph">
      <style:paragraph-properties fo:text-align="justify" fo:margin-bottom="0in"/>
      <style:text-properties style:font-name="Arial" style:font-name-complex="Arial"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text-align="center" fo:margin-bottom="0in"/>
    </style:style>
    <style:style style:name="T415"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416"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0" style:parent-style-name="Normal" style:family="paragraph">
      <style:paragraph-properties fo:text-align="justify" fo:margin-bottom="0in"/>
    </style:style>
    <style:style style:name="T42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22" style:parent-style-name="Policepardéfaut" style:family="text">
      <style:text-properties style:font-name="Arial" style:font-name-complex="Arial" fo:font-size="12pt" style:font-size-asian="12pt" style:font-size-complex="12pt"/>
    </style:style>
    <style:style style:name="T423" style:parent-style-name="Policepardéfaut" style:family="text">
      <style:text-properties style:font-name="Arial" style:font-name-complex="Arial" fo:font-size="12pt" style:font-size-asian="12pt" style:font-size-complex="12pt"/>
    </style:style>
    <style:style style:name="P42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25" style:parent-style-name="Normal" style:family="paragraph">
      <style:paragraph-properties fo:margin-bottom="0in"/>
    </style:style>
    <style:style style:name="T426" style:parent-style-name="Policepardéfaut" style:family="text">
      <style:text-properties style:font-name="Arial" style:font-name-complex="Arial" fo:font-size="12pt" style:font-size-asian="12pt" style:font-size-complex="12pt"/>
    </style:style>
    <style:style style:name="P427" style:parent-style-name="Normal" style:family="paragraph">
      <style:paragraph-properties fo:text-align="center" fo:margin-bottom="0in"/>
    </style:style>
    <style:style style:name="T428"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42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43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4" style:parent-style-name="Normal" style:family="paragraph">
      <style:paragraph-properties fo:text-align="justify" fo:margin-bottom="0in"/>
    </style:style>
    <style:style style:name="T43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36" style:parent-style-name="Policepardéfaut" style:family="text">
      <style:text-properties style:font-name="Arial" style:font-name-complex="Arial" fo:font-size="12pt" style:font-size-asian="12pt" style:font-size-complex="12pt"/>
    </style:style>
    <style:style style:name="T43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38" style:parent-style-name="Policepardéfaut" style:family="text">
      <style:text-properties style:font-name="Arial" style:font-name-complex="Arial" fo:font-size="12pt" style:font-size-asian="12pt" style:font-size-complex="12pt"/>
    </style:style>
    <style:style style:name="T439" style:parent-style-name="Policepardéfaut" style:family="text">
      <style:text-properties style:font-name="Arial" style:font-name-complex="Arial" fo:font-size="12pt" style:font-size-asian="12pt" style:font-size-complex="12pt"/>
    </style:style>
    <style:style style:name="T440" style:parent-style-name="Policepardéfaut" style:family="text">
      <style:text-properties style:font-name="Arial" style:font-name-complex="Arial"/>
    </style:style>
    <style:style style:name="P441" style:parent-style-name="Normal" style:family="paragraph">
      <style:paragraph-properties fo:text-align="justify" fo:margin-bottom="0in" fo:text-indent="0.4916in"/>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style:style>
    <style:style style:name="T444" style:parent-style-name="Policepardéfaut" style:family="text">
      <style:text-properties style:font-name="Arial" style:font-name-complex="Arial"/>
    </style:style>
    <style:style style:name="T445" style:parent-style-name="Policepardéfaut" style:family="text">
      <style:text-properties style:font-name="Arial" style:font-name-complex="Arial" fo:font-style="italic" style:font-style-asian="italic" style:font-style-complex="italic"/>
    </style:style>
    <style:style style:name="T446" style:parent-style-name="Policepardéfaut" style:family="text">
      <style:text-properties style:font-name="Arial" style:font-name-complex="Arial"/>
    </style:style>
    <style:style style:name="P447" style:parent-style-name="Normal" style:family="paragraph">
      <style:paragraph-properties fo:text-align="justify" fo:margin-bottom="0in"/>
      <style:text-properties style:font-name="Arial" style:font-name-complex="Arial"/>
    </style:style>
    <style:style style:name="P44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style:style>
    <style:style style:name="P450" style:parent-style-name="Normal" style:family="paragraph">
      <style:paragraph-properties fo:text-align="justify" fo:margin-bottom="0in"/>
    </style:style>
    <style:style style:name="T451" style:parent-style-name="Policepardéfaut" style:family="text">
      <style:text-properties style:font-name="Arial" style:font-name-complex="Arial" fo:font-weight="bold" style:font-weight-asian="bold" style:font-weight-complex="bold"/>
    </style:style>
    <style:style style:name="T452" style:parent-style-name="Policepardéfaut" style:family="text">
      <style:text-properties style:font-name="Arial" style:font-name-complex="Arial"/>
    </style:style>
    <style:style style:name="P453" style:parent-style-name="Normal" style:family="paragraph">
      <style:paragraph-properties fo:text-align="justify" fo:margin-bottom="0in" fo:text-indent="0.4916in"/>
      <style:text-properties style:font-name="Arial" style:font-name-complex="Arial"/>
    </style:style>
    <style:style style:name="P454" style:parent-style-name="Normal" style:family="paragraph">
      <style:paragraph-properties fo:margin-bottom="0in"/>
      <style:text-properties style:font-name="Arial" style:font-name-complex="Arial" fo:font-weight="bold" style:font-weight-asian="bold" style:font-weight-complex="bold"/>
    </style:style>
    <style:style style:name="P455"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456"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457"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458" style:parent-style-name="Normal" style:family="paragraph">
      <style:paragraph-properties fo:text-align="center" fo:margin-bottom="0in"/>
    </style:style>
    <style:style style:name="T459" style:parent-style-name="Policepardéfaut" style:family="text">
      <style:text-properties style:font-name="Arial" style:font-name-complex="Arial" fo:font-weight="bold" style:font-weight-asian="bold" style:font-weight-complex="bold" fo:font-size="16pt" style:font-size-asian="16pt" style:font-size-complex="16pt" fo:background-color="#FFFF00"/>
    </style:style>
    <style:style style:name="P460" style:parent-style-name="Normal"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46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62" style:parent-style-name="Normal" style:family="paragraph">
      <style:paragraph-properties fo:text-align="center" fo:margin-bottom="0in"/>
      <style:text-properties style:font-name="Arial" style:font-name-complex="Arial" fo:font-weight="bold" style:font-weight-asian="bold" style:font-weight-complex="bold"/>
    </style:style>
    <style:style style:name="P463" style:parent-style-name="Normal" style:family="paragraph">
      <style:paragraph-properties fo:text-align="justify" fo:margin-bottom="0in"/>
      <style:text-properties style:font-name="Arial" style:font-name-complex="Arial" fo:font-weight="bold" style:font-weight-asian="bold" style:font-weight-complex="bold"/>
    </style:style>
    <style:style style:name="P464" style:parent-style-name="Normal" style:family="paragraph">
      <style:paragraph-properties fo:text-align="justify" fo:margin-bottom="0in"/>
    </style:style>
    <style:style style:name="T465" style:parent-style-name="Policepardéfaut" style:family="text">
      <style:text-properties style:font-name="Arial" style:font-name-complex="Arial" fo:font-weight="bold" style:font-weight-asian="bold" style:font-weight-complex="bold"/>
    </style:style>
    <style:style style:name="T466" style:parent-style-name="Policepardéfaut" style:family="text">
      <style:text-properties style:font-name="Arial" style:font-name-complex="Arial" fo:font-weight="bold" style:font-weight-asian="bold" style:font-weight-complex="bold"/>
    </style:style>
    <style:style style:name="T467" style:parent-style-name="Policepardéfaut" style:family="text">
      <style:text-properties style:font-name="Arial" style:font-name-complex="Arial"/>
    </style:style>
    <style:style style:name="P468" style:parent-style-name="Normal" style:family="paragraph">
      <style:paragraph-properties fo:text-align="justify" fo:margin-bottom="0in" fo:text-indent="0.4916in"/>
      <style:text-properties style:font-name="Arial" style:font-name-complex="Arial"/>
    </style:style>
    <style:style style:name="P469" style:parent-style-name="Normal" style:family="paragraph">
      <style:paragraph-properties fo:text-align="justify" fo:margin-bottom="0in" fo:text-indent="0.4916in"/>
    </style:style>
    <style:style style:name="T470" style:parent-style-name="Policepardéfaut" style:family="text">
      <style:text-properties style:font-name="Arial" style:font-name-complex="Arial"/>
    </style:style>
    <style:style style:name="T471" style:parent-style-name="Policepardéfaut" style:family="text">
      <style:text-properties style:font-name="Arial" style:font-name-complex="Arial" fo:font-style="italic" style:font-style-asian="italic" style:font-style-complex="italic"/>
    </style:style>
    <style:style style:name="T472" style:parent-style-name="Policepardéfaut" style:family="text">
      <style:text-properties style:font-name="Arial" style:font-name-complex="Arial"/>
    </style:style>
    <style:style style:name="P473" style:parent-style-name="Normal" style:family="paragraph">
      <style:paragraph-properties fo:text-align="justify" fo:margin-bottom="0in"/>
    </style:style>
    <style:style style:name="T474" style:parent-style-name="Policepardéfaut" style:family="text">
      <style:text-properties style:font-name="Arial" style:font-name-complex="Arial" fo:font-weight="bold" style:font-weight-asian="bold" style:font-weight-complex="bold"/>
    </style:style>
    <style:style style:name="T475" style:parent-style-name="Policepardéfaut" style:family="text">
      <style:text-properties style:font-name="Arial" style:font-name-complex="Arial"/>
    </style:style>
    <style:style style:name="T476" style:parent-style-name="Policepardéfaut" style:family="text">
      <style:text-properties style:font-name="Arial" style:font-name-complex="Arial"/>
    </style:style>
    <style:style style:name="P477" style:parent-style-name="Normal" style:family="paragraph">
      <style:paragraph-properties fo:text-align="justify" fo:margin-bottom="0in" fo:text-indent="0.4916in"/>
    </style:style>
    <style:style style:name="T478" style:parent-style-name="Policepardéfaut" style:family="text">
      <style:text-properties style:font-name="Arial" style:font-name-complex="Arial"/>
    </style:style>
    <style:style style:name="T479" style:parent-style-name="Policepardéfaut" style:family="text">
      <style:text-properties style:font-name="Arial" style:font-name-complex="Arial"/>
    </style:style>
    <style:style style:name="T480" style:parent-style-name="Policepardéfaut" style:family="text">
      <style:text-properties style:font-name="Arial" style:font-name-complex="Arial" fo:font-style="italic" style:font-style-asian="italic" style:font-style-complex="italic"/>
    </style:style>
    <style:style style:name="P481" style:parent-style-name="Normal" style:family="paragraph">
      <style:paragraph-properties fo:text-align="center" fo:margin-bottom="0in"/>
      <style:text-properties style:font-name="Arial" style:font-name-complex="Arial"/>
    </style:style>
    <style:style style:name="P482" style:parent-style-name="Normal" style:family="paragraph">
      <style:paragraph-properties fo:text-align="center" fo:margin-bottom="0in"/>
    </style:style>
    <style:style style:name="T483"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484" style:parent-style-name="Normal" style:family="paragraph">
      <style:paragraph-properties fo:text-align="center" fo:margin-bottom="0in"/>
      <style:text-properties style:font-name="Arial" style:font-name-complex="Arial" fo:font-weight="bold" style:font-weight-asian="bold" style:font-weight-complex="bold"/>
    </style:style>
    <style:style style:name="P48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486" style:parent-style-name="Normal" style:family="paragraph">
      <style:paragraph-properties fo:text-align="center" fo:margin-bottom="0in"/>
      <style:text-properties style:font-name="Arial" style:font-name-complex="Arial" fo:font-weight="bold" style:font-weight-asian="bold" style:font-weight-complex="bold"/>
    </style:style>
    <style:style style:name="P487" style:parent-style-name="Normal" style:family="paragraph">
      <style:paragraph-properties fo:margin-bottom="0in"/>
      <style:text-properties style:font-name="Arial" style:font-name-complex="Arial" fo:font-weight="bold" style:font-weight-asian="bold" style:font-weight-complex="bold"/>
    </style:style>
    <style:style style:name="P488" style:parent-style-name="Normal" style:family="paragraph">
      <style:paragraph-properties fo:text-align="justify" fo:margin-bottom="0in"/>
    </style:style>
    <style:style style:name="T489" style:parent-style-name="Policepardéfaut" style:family="text">
      <style:text-properties style:font-name="Arial" style:font-name-complex="Arial" fo:font-weight="bold" style:font-weight-asian="bold" style:font-weight-complex="bold"/>
    </style:style>
    <style:style style:name="T490" style:parent-style-name="Policepardéfaut" style:family="text">
      <style:text-properties style:font-name="Arial" style:font-name-complex="Arial"/>
    </style:style>
    <style:style style:name="T491" style:parent-style-name="Policepardéfaut" style:family="text">
      <style:text-properties style:font-name="Arial" style:font-name-complex="Arial"/>
    </style:style>
    <style:style style:name="P492" style:parent-style-name="Normal" style:family="paragraph">
      <style:paragraph-properties fo:text-align="justify" fo:margin-bottom="0in" fo:text-indent="0.4916in"/>
      <style:text-properties style:font-name="Arial" style:font-name-complex="Arial"/>
    </style:style>
    <style:style style:name="P493" style:parent-style-name="Normal" style:family="paragraph">
      <style:paragraph-properties fo:text-align="center" fo:margin-bottom="0in" fo:text-indent="0.4916in"/>
      <style:text-properties style:font-name="Arial" style:font-name-complex="Arial" fo:font-weight="bold" style:font-weight-asian="bold" style:font-weight-complex="bold"/>
    </style:style>
    <style:style style:name="P494" style:parent-style-name="Normal" style:family="paragraph">
      <style:paragraph-properties fo:text-align="center" fo:margin-bottom="0in" fo:text-indent="0.4916in"/>
      <style:text-properties style:font-name="Arial" style:font-name-complex="Arial" fo:font-weight="bold" style:font-weight-asian="bold" style:font-weight-complex="bold"/>
    </style:style>
    <style:style style:name="P495" style:parent-style-name="Normal" style:family="paragraph">
      <style:paragraph-properties fo:text-align="center" fo:margin-bottom="0in" fo:text-indent="0.4916in"/>
      <style:text-properties style:font-name="Arial" style:font-name-complex="Arial" fo:font-weight="bold" style:font-weight-asian="bold" style:font-weight-complex="bold"/>
    </style:style>
    <style:style style:name="P496" style:parent-style-name="Normal" style:family="paragraph">
      <style:paragraph-properties fo:margin-bottom="0in" fo:text-indent="0.4916in"/>
    </style:style>
    <style:style style:name="T497" style:parent-style-name="Policepardéfaut" style:family="text">
      <style:text-properties style:font-name="Arial" style:font-name-complex="Arial" fo:font-weight="bold" style:font-weight-asian="bold" style:font-weight-complex="bold"/>
    </style:style>
    <style:style style:name="T498" style:parent-style-name="Policepardéfaut" style:family="text">
      <style:text-properties style:font-name="Arial" style:font-name-complex="Arial"/>
    </style:style>
    <style:style style:name="P499" style:parent-style-name="Normal" style:family="paragraph">
      <style:paragraph-properties fo:margin-bottom="0in" fo:text-indent="0.4916in"/>
      <style:text-properties style:font-name="Arial" style:font-name-complex="Arial"/>
    </style:style>
    <style:style style:name="P500" style:parent-style-name="Normal" style:family="paragraph">
      <style:paragraph-properties fo:margin-bottom="0in" fo:text-indent="0.4916in"/>
    </style:style>
    <style:style style:name="T501" style:parent-style-name="Policepardéfaut" style:family="text">
      <style:text-properties style:font-name="Arial" style:font-name-complex="Arial"/>
    </style:style>
    <style:style style:name="T502" style:parent-style-name="Policepardéfaut" style:family="text">
      <style:text-properties style:font-name="Arial" style:font-name-complex="Arial"/>
    </style:style>
    <style:style style:name="P503" style:parent-style-name="Normal" style:family="paragraph">
      <style:paragraph-properties fo:text-align="center" fo:margin-bottom="0in"/>
    </style:style>
    <style:style style:name="T504"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T505"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T506"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507" style:parent-style-name="Normal" style:family="paragraph">
      <style:paragraph-properties fo:text-align="center" fo:margin-bottom="0in"/>
      <style:text-properties style:font-name="Arial" style:font-name-complex="Arial" fo:font-weight="bold" style:font-weight-asian="bold" style:font-weight-complex="bold"/>
    </style:style>
    <style:style style:name="P50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509" style:parent-style-name="Normal" style:family="paragraph">
      <style:paragraph-properties fo:text-align="center" fo:margin-bottom="0in"/>
      <style:text-properties style:font-name="Arial" style:font-name-complex="Arial" fo:font-weight="bold" style:font-weight-asian="bold" style:font-weight-complex="bold"/>
    </style:style>
    <style:style style:name="P510" style:parent-style-name="Normal" style:family="paragraph">
      <style:paragraph-properties fo:text-align="justify" fo:margin-bottom="0in"/>
      <style:text-properties style:font-name="Arial" style:font-name-complex="Arial" fo:font-weight="bold" style:font-weight-asian="bold" style:font-weight-complex="bold"/>
    </style:style>
    <style:style style:name="P511" style:parent-style-name="Normal" style:family="paragraph">
      <style:paragraph-properties fo:text-align="justify" fo:margin-bottom="0in"/>
    </style:style>
    <style:style style:name="T512" style:parent-style-name="Policepardéfaut" style:family="text">
      <style:text-properties style:font-name="Arial" style:font-name-complex="Arial" fo:font-weight="bold" style:font-weight-asian="bold" style:font-weight-complex="bold"/>
    </style:style>
    <style:style style:name="T513" style:parent-style-name="Policepardéfaut" style:family="text">
      <style:text-properties style:font-name="Arial" style:font-name-complex="Arial"/>
    </style:style>
    <style:style style:name="T514" style:parent-style-name="Policepardéfaut" style:family="text">
      <style:text-properties style:font-name="Arial" style:font-name-complex="Arial"/>
    </style:style>
    <style:style style:name="P515" style:parent-style-name="Normal" style:family="paragraph">
      <style:paragraph-properties fo:text-align="justify" fo:margin-bottom="0in" fo:text-indent="0.4916in"/>
      <style:text-properties style:font-name="Arial" style:font-name-complex="Arial"/>
    </style:style>
    <style:style style:name="P516" style:parent-style-name="Normal" style:family="paragraph">
      <style:paragraph-properties fo:margin-bottom="0in"/>
      <style:text-properties style:font-name="Arial" style:font-name-complex="Arial"/>
    </style:style>
    <style:style style:name="P517"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518" style:parent-style-name="Normal" style:family="paragraph">
      <style:paragraph-properties fo:text-align="center" fo:margin-bottom="0in"/>
    </style:style>
    <style:style style:name="T519"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520" style:parent-style-name="Normal" style:family="paragraph">
      <style:paragraph-properties fo:text-align="center" fo:margin-bottom="0in"/>
      <style:text-properties style:font-name="Arial" style:font-name-complex="Arial" fo:font-weight="bold" style:font-weight-asian="bold" style:font-weight-complex="bold"/>
    </style:style>
    <style:style style:name="P521" style:parent-style-name="Normal" style:family="paragraph">
      <style:paragraph-properties fo:text-align="center" fo:margin-bottom="0in"/>
      <style:text-properties style:font-name="Arial" style:font-name-complex="Arial" fo:font-weight="bold" style:font-weight-asian="bold" style:font-weight-complex="bold"/>
    </style:style>
    <style:style style:name="P522" style:parent-style-name="Normal" style:family="paragraph">
      <style:paragraph-properties fo:text-align="center" fo:margin-bottom="0in"/>
      <style:text-properties style:font-name="Arial" style:font-name-complex="Arial" fo:font-weight="bold" style:font-weight-asian="bold" style:font-weight-complex="bold"/>
    </style:style>
    <style:style style:name="P523" style:parent-style-name="Normal" style:family="paragraph">
      <style:paragraph-properties fo:text-align="justify" fo:margin-bottom="0in"/>
      <style:text-properties style:font-name="Arial" style:font-name-complex="Arial" fo:font-weight="bold" style:font-weight-asian="bold" style:font-weight-complex="bold"/>
    </style:style>
    <style:style style:name="P524" style:parent-style-name="Normal" style:family="paragraph">
      <style:paragraph-properties fo:text-align="justify" fo:margin-bottom="0in"/>
    </style:style>
    <style:style style:name="T525" style:parent-style-name="Policepardéfaut" style:family="text">
      <style:text-properties style:font-name="Arial" style:font-name-complex="Arial" fo:font-weight="bold" style:font-weight-asian="bold" style:font-weight-complex="bold"/>
    </style:style>
    <style:style style:name="T526" style:parent-style-name="Policepardéfaut" style:family="text">
      <style:text-properties style:font-name="Arial" style:font-name-complex="Arial"/>
    </style:style>
    <style:style style:name="T527" style:parent-style-name="Policepardéfaut" style:family="text">
      <style:text-properties style:font-name="Arial" style:font-name-complex="Arial"/>
    </style:style>
    <style:style style:name="T528" style:parent-style-name="Policepardéfaut" style:family="text">
      <style:text-properties style:font-name="Arial" style:font-name-complex="Arial"/>
    </style:style>
    <style:style style:name="P529" style:parent-style-name="Normal" style:family="paragraph">
      <style:paragraph-properties fo:text-align="justify" fo:margin-bottom="0in" fo:text-indent="0.4916in"/>
      <style:text-properties style:font-name="Arial" style:font-name-complex="Arial"/>
    </style:style>
    <style:style style:name="P530" style:parent-style-name="Normal" style:family="paragraph">
      <style:paragraph-properties fo:text-align="justify" fo:margin-bottom="0in"/>
      <style:text-properties style:font-name="Arial" style:font-name-complex="Arial"/>
    </style:style>
    <style:style style:name="P531" style:parent-style-name="Normal" style:family="paragraph">
      <style:paragraph-properties fo:text-align="center" fo:margin-bottom="0in"/>
    </style:style>
    <style:style style:name="T53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533"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534"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53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text-align="justify" fo:margin-bottom="0in"/>
    </style:style>
    <style:style style:name="T53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39" style:parent-style-name="Policepardéfaut" style:family="text">
      <style:text-properties style:font-name="Arial" style:font-name-complex="Arial" fo:font-size="12pt" style:font-size-asian="12pt" style:font-size-complex="12pt"/>
    </style:style>
    <style:style style:name="T540" style:parent-style-name="Policepardéfaut" style:family="text">
      <style:text-properties style:font-name="Arial" style:font-name-complex="Arial" fo:font-size="12pt" style:font-size-asian="12pt" style:font-size-complex="12pt"/>
    </style:style>
    <style:style style:name="P54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42" style:parent-style-name="Normal" style:family="paragraph">
      <style:paragraph-properties fo:text-align="justify" fo:margin-bottom="0in" fo:text-indent="0.4916in"/>
    </style:style>
    <style:style style:name="T543" style:parent-style-name="Policepardéfaut" style:family="text">
      <style:text-properties style:font-name="Arial" style:font-name-complex="Arial" fo:font-size="12pt" style:font-size-asian="12pt" style:font-size-complex="12pt"/>
    </style:style>
    <style:style style:name="T544" style:parent-style-name="Policepardéfaut" style:family="text">
      <style:text-properties style:font-name="Arial" style:font-name-complex="Arial" fo:font-size="12pt" style:font-size-asian="12pt" style:font-size-complex="12pt"/>
    </style:style>
    <style:style style:name="T545" style:parent-style-name="Policepardéfaut" style:family="text">
      <style:text-properties style:font-name="Arial" style:font-name-complex="Arial" fo:font-size="12pt" style:font-size-asian="12pt" style:font-size-complex="12pt"/>
    </style:style>
    <style:style style:name="T546" style:parent-style-name="Policepardéfaut" style:family="text">
      <style:text-properties style:font-name="Arial" style:font-name-complex="Arial" fo:font-size="12pt" style:font-size-asian="12pt" style:font-size-complex="12pt"/>
    </style:style>
    <style:style style:name="P547"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548" style:parent-style-name="Normal" style:family="paragraph">
      <style:paragraph-properties fo:text-align="center" fo:margin-bottom="0in"/>
    </style:style>
    <style:style style:name="T549" style:parent-style-name="Policepardéfaut" style:family="text">
      <style:text-properties style:font-name="Arial" style:font-name-complex="Arial" fo:font-weight="bold" style:font-weight-asian="bold" style:font-weight-complex="bold" fo:font-size="18pt" style:font-size-asian="18pt" style:font-size-complex="18pt" fo:background-color="#FFFF00"/>
    </style:style>
    <style:style style:name="P55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551"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margin-bottom="0in"/>
    </style:style>
    <style:style style:name="T55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5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57" style:parent-style-name="Policepardéfaut" style:family="text">
      <style:text-properties style:font-name="Arial" style:font-name-complex="Arial" fo:font-size="12pt" style:font-size-asian="12pt" style:font-size-complex="12pt"/>
    </style:style>
    <style:style style:name="P55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59" style:parent-style-name="Normal" style:family="paragraph">
      <style:paragraph-properties fo:text-align="justify" fo:margin-bottom="0in" fo:text-indent="0.4916in"/>
    </style:style>
    <style:style style:name="T560" style:parent-style-name="Policepardéfaut" style:family="text">
      <style:text-properties style:font-name="Arial" style:font-name-complex="Arial" fo:font-size="12pt" style:font-size-asian="12pt" style:font-size-complex="12pt"/>
    </style:style>
    <style:style style:name="T561" style:parent-style-name="Policepardéfaut" style:family="text">
      <style:text-properties style:font-name="Arial" style:font-name-complex="Arial" fo:font-size="12pt" style:font-size-asian="12pt" style:font-size-complex="12pt"/>
    </style:style>
    <style:style style:name="T56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563" style:parent-style-name="Policepardéfaut" style:family="text">
      <style:text-properties style:font-name="Arial" style:font-name-complex="Arial" fo:font-size="12pt" style:font-size-asian="12pt" style:font-size-complex="12pt"/>
    </style:style>
    <style:style style:name="T564" style:parent-style-name="Policepardéfaut" style:family="text">
      <style:text-properties style:font-name="Arial" style:font-name-complex="Arial" fo:font-size="12pt" style:font-size-asian="12pt" style:font-size-complex="12pt"/>
    </style:style>
    <style:style style:name="T565" style:parent-style-name="Policepardéfaut" style:family="text">
      <style:text-properties style:font-name="Arial" style:font-name-complex="Arial" fo:font-size="12pt" style:font-size-asian="12pt" style:font-size-complex="12pt"/>
    </style:style>
    <style:style style:name="P56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6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6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6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7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571" style:parent-style-name="Normal" style:family="paragraph">
      <style:paragraph-properties fo:text-align="justify" fo:margin-bottom="0in" fo:text-indent="0.4916in"/>
      <style:text-properties style:font-name="Arial" style:font-name-complex="Arial" fo:font-weight="bold" style:font-weight-asian="bold" style:font-weight-complex="bold" fo:font-size="14pt" style:font-size-asian="14pt" style:font-size-complex="14pt"/>
    </style:style>
    <style:style style:name="P572" style:parent-style-name="Normal" style:family="paragraph">
      <style:paragraph-properties fo:text-align="justify" fo:margin-bottom="0in" fo:text-indent="0.4916in"/>
      <style:text-properties style:font-name="Arial" style:font-name-complex="Arial" fo:font-weight="bold" style:font-weight-asian="bold" style:font-weight-complex="bold" fo:font-size="14pt" style:font-size-asian="14pt" style:font-size-complex="14pt"/>
    </style:style>
    <style:style style:name="P573" style:parent-style-name="Normal" style:family="paragraph">
      <style:paragraph-properties fo:text-align="justify" fo:margin-bottom="0in" fo:text-indent="0.4916in"/>
    </style:style>
    <style:style style:name="T57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75" style:parent-style-name="Policepardéfaut" style:family="text">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
      <text:p text:style-name="P2">DESCRIPTIF DES TABLEAUX DE GUY FRANCOIS</text:p>
      <text:p text:style-name="P3"><text:span text:style-name="T4">Présentés dans la vidéoconférence</text:span><text:span text:style-name="T5">.</text:span><text:span text:style-name="T6"><text:s/></text:span></text:p>
      <text:p text:style-name="P7">Conférence donnée<text:s/>par le Professeur<text:s/>Vincent Banssillon.<text:s/>Lyon.<text:s/>Bibliothèque du Cercle Algérianiste.</text:p>
      <text:p text:style-name="P8">Le 18 novembre 2021<text:s/></text:p>
      <text:p text:style-name="P9"/>
      <text:p text:style-name="P10"/>
      <text:p text:style-name="P11"><text:span text:style-name="T12"><text:tab/></text:span><text:span text:style-name="T13"><text:tab/></text:span><text:span text:style-name="T14">LE PUY</text:span></text:p>
      <text:p text:style-name="P15"><text:tab/><text:tab/>EGLISE SAINT LAURENT</text:p>
      <text:p text:style-name="P16"><text:span text:style-name="T17">39. Saint Pierre, Saint Paul. 1630 ?<text:s/></text:span><text:span text:style-name="T18">Huiles sur toile. 1,75x0,89.</text:span></text:p>
      <text:p text:style-name="P19">Ces 2 tableaux sont proches de la Cène de Saint Bonnet.<text:s/>L’iconographie est traditionnelle avec la représentation dans des niches. La tête de St Pierre est proche de celles modèles italiens, celle de St Paul de celle de celles de modèles de la maturité. Ces deux tableaux semblent néanmoins avoir été peints ensemble.</text:p>
      <text:p text:style-name="P20"><text:span text:style-name="T21">113. La Déploration sur le Christ mort avec les saints Pierre et Laurent. 1645-1650.<text:s/></text:span><text:span text:style-name="T22">Huile sur toile.</text:span><text:span text:style-name="T23"><text:s/></text:span><text:span text:style-name="T24">2,08x1,87.</text:span></text:p>
      <text:p text:style-name="P25">En bas à gauche, blason de monseigneur de Béthune, évêque du Puy de 1661 à 1703 (il était le principal mécène de Pierre Vanneau, le sculpteur sur bois et possédait une importante collection de tableaux dont le Lorenzo Lotto du Louvre). Aurait été donné par l’évêque aux dominicains, mais la date du don 1669 rapportée par la tradition est en contradiction avec la mort de Guy François, mais rien ne prouve que le blason ait été peint en même temps que le tableau. Le rattachement à Guy François est également discuté avec le rôle du fils Jean. Pour certains il aurait peint tout le tableau, pour d’autres il aurait été commencé par Guy et terminé par<text:s/>Jean à cause de certains empâtements. Il a peint 4 autres déplorations : à Lavaudieu, Craponne, Tournon et Saint-Just-Saint-Rambert.<text:s/></text:p>
      <text:p text:style-name="P26">Alors qu’au Moyen-Âge, le Christ est en travers des jambes de la Vierge, il est situé dorénavant entre ses cuisses créant<text:s/>plus d’intimité, on retrouvera cette position dans les 3 autres déplorations.</text:p>
      <text:p text:style-name="P27"><text:span text:style-name="T28">20. La donation du Rosaire aux saints Louis et Dominique. 1619.</text:span><text:span text:style-name="T29"><text:s/>Huile sur toile. 2,07x2,12. Signé daté 1619. Semble toujours avoir été conservé dans l’église des dominicains et<text:s/></text:span><text:span text:style-name="T30">semble avoir été une commande spécifique de ceux-ci.</text:span></text:p>
      <text:p text:style-name="P31">Le rosaire aurait été inventé par un dominicain breton et reprise par les dominicains allemands. Il deviendra populaire grâce aux indulgences accordée par une bulle du 30 mai 1478 par Sixte IV. St<text:s/>Alphonse de Liguori certifie que le fidèle récitant le 1/3 du Rosaire gagnera 70.000 ans ‘indulgence, 90.000 s’il le récite en entier et encore davantage s’il le récite dans une chapelle dédiée au Rosaire.</text:p>
      <text:p text:style-name="P32">L’iconographie associe la donation du Rosaire à St<text:s/>Dominique et l’image de St Louis donnant sa couronne, symbole de son royaume à l’enfant Jésus. Les deux thèmes sont fréquents au 17° mais traités séparément car St Louis est protecteur du tiers ordre rival de St François. Il s’agit en fait d’un hommage au<text:s/>jeune roi Louis XIII<text:s/><text:soft-page-break/>âgé de 19 ans et dont le trône n’est pas encore affermi. Le roi porte autour du cou l’ordre de St Michel reconnaissable à ses coquilles et non l’ordre de St Louis. Aucune explication pour le chien tenant une bougie allumée.</text:p>
      <text:p text:style-name="P33">Noter la belle lumière dorée proche des premières œuvres de Guido Reni et l’aile de l’ange recouvrant la tête de St Dominique, typique de Guy François.</text:p>
      <text:p text:style-name="P34"/>
      <text:p text:style-name="P35"/>
      <text:p text:style-name="P36"><text:span text:style-name="T37">47. Le miracle de Saint Hyacinthe. 1634.<text:s/></text:span><text:span text:style-name="T38">Huile sur toile. 2,45x1,88.<text:s/></text:span></text:p>
      <text:p text:style-name="P39"><text:span text:style-name="T40">Saint Hyacinthe est peu connu et peu repré</text:span><text:span text:style-name="T41">senté dans l’iconographie religieuse française. Elle permet aux dominicains d’insister sur la dévotion mariale de leur ordre. St Hyacinthe est né en Silésie avant 1200. Hyacinthe Ordrowaz devient dominicain et participe à des missions d’évangélisation en P</text:span><text:span text:style-name="T42">russe et en Russie. Il fonde le couvent dominicain de Gdansk mais reste attaché à celui de Cracovie où il meurt en 1275 et où il est inhumé. Il est canonisé en 1594, sa dévotion est répandue en France par Anne d’Autriche. Guy François illustre une des lége</text:span><text:span text:style-name="T43">ndes attachées à son histoire. Alors qu’il finit sa messe dans l’église de Kiev, on lui annonce l’arrivée des tartares qui pillent et tuent. Il veut fuir en emportant le Saint Sacrement, mais il entend la Vierge qui lui parle et lui dit : « </text:span><text:span text:style-name="T44">Tu as pris mon<text:s/></text:span><text:span text:style-name="T45">fils et moi tu veux me laisser</text:span><text:span text:style-name="T46"> ». Le tableau décrit le moment ou le saint se retourne pour prendre la statue de marbre malgré son poids et l’emporte hors de la ville. <text:s text:c="3"/></text:span></text:p>
      <text:p text:style-name="P47">Le tableau est divisé en deux par le pilier et la lampe de sacristie derrière le<text:s/>saint. Ce dernier s’inscrit dans cette verticalité, mais la rompt par l’ondulation de l’étole et les plis de la robe, l’inclinaison de la tête qui porte le regard vers la statue qui esquisse un mouvement vers lui. Noter le rendu du marbre. A gauche un moine s’enfuit en portant un coffre. Son mouvement s’oppose à celui de Hyacinthe mais est en accord avec celui de la Vierge.<text:s/></text:p>
      <text:p text:style-name="P48">La scène est traitée en un camaïeu de blancs et de bruns d’une belle subtilité, divisant le tableau de part et d’autre de la partie centrale en une zone lumineuse à droite et une partie sombre à gauche, lumière du saint qui résiste à la tentation de fuir, obscurité dans laquelle plonge le fuyard.</text:p>
      <text:p text:style-name="P49">La femme agenouillée à gauche en costume de veuve, est de facture plus faible, elle est bien<text:s/>disposée mais aurait été rapportée en 1664 pour des raisons inconnues. Il s’agit de Dame Claude de Coubladour née Talon de Tailhac, devenue veuve très rapidement.<text:s/></text:p>
      <text:p text:style-name="P50">Cette peinture est dans la lignée post-tridentine insistant sur le rôle de la Vierge, contesté par les protestants.<text:s/></text:p>
      <text:p text:style-name="P51"><text:span text:style-name="T52">15. L’incrédulité de Saint Thomas. 1613-1620.<text:s/></text:span><text:span text:style-name="T53">Huile sur toile, 1,60x1,90</text:span><text:span text:style-name="T54">.<text:s/></text:span><text:span text:style-name="T55">Signé en partie basse, blason non identifié en bas à gauche. Dans l’église depuis sa création.</text:span></text:p>
      <text:p text:style-name="P56">Peinture élégante à la limité du maniérisme à placer assez tôt dans l’œuvre, sans doute après le retour de Rome en raison des influences romaines.</text:p>
      <text:p text:style-name="P57">L’influence caravagesque : la scène se situe dans une pièce fermée éclairée par une fenêtre située en haut et à gauche qui renvoie à la Vocation de Saint Mathieu de l’église Saint Louis des Français.</text:p>
      <text:p text:style-name="P58">L’influence de Saraceni retrouvée dans les têtes des apôtres.<text:s/></text:p>
      <text:p text:style-name="P59">L’influence de Francesco Salviati et son maniérisme que l’on retrouve dans son tableau de l’église des Jacobins de Lyon, actuellement au Louvre. Noter la disposition en frise des personnages vêtus à l’antique, la figure du Christ dansant reproduisant celle de Salviati en particulier le geste de la main gauche, les couleurs vives, acides et lumineuse, bleu outremer, rose, vert et orange.</text:p>
      <text:p text:style-name="P60">La figure à l’extrême gauche<text:s/>pourrait être celle de Guy François.<text:s/></text:p>
      <text:p text:style-name="P61"/>
      <text:p text:style-name="P62"/>
      <text:p text:style-name="P63"/>
      <text:p text:style-name="P64"/>
      <text:p text:style-name="P65"/>
      <text:p text:style-name="P66"/>
      <text:p text:style-name="P67"/>
      <text:p text:style-name="P68">EGLISE SAINT PIERRE DES CARMES</text:p>
      <text:p text:style-name="P69"/>
      <text:p text:style-name="P70"><text:span text:style-name="T71">21. La Vierge Marie et l’enfant Jésus apparaissant à saint Francois.</text:span><text:span text:style-name="T72">1</text:span><text:span text:style-name="T73">620.<text:s/></text:span><text:span text:style-name="T74">Huile sur toile, 2,88x2,13. Signé daté en bas. Provient de l’église des capucins à la<text:s/></text:span><text:span text:style-name="T75">Révolution.</text:span></text:p>
      <text:p text:style-name="P76">Considéré comme l’un des plus beaux tableaux de Guy François et l’un des mieux conservés. La tradition historiographique de cette apparition remonte à l’époque médiévale. Plusieurs sources sont invoquées, espagnoles, italiennes de Francesco Vanni à l’époque au couvent des Cordeliers de Lyon, actuellement aux USA.</text:p>
      <text:p text:style-name="P77">La composition est traditionnelle mais les détails sont traités avec beaucoup de délicatesse : l’attitude St François tenant l’enfant vers lequel tous les regards convergent, le visage<text:s/>de la Vierge typique de l’artiste ; les angelots sont aussi caractéristiques. La plante en bas à droite est traité avec soin et réalisme et rappelle celle de certains tableaux du Caravage.<text:s/></text:p>
      <text:p text:style-name="P78">On connaît trois dessins préparatoires à ce tableau dont un à Oxford, représentant la Vierge, St François et frère Léon. Récemment est apparu dans le commerce parisien un cuivre représentant ce tableau.</text:p>
      <text:p text:style-name="P79"/>
      <text:p text:style-name="P80">CHAPELLE DES PENITENTS BLANCS</text:p>
      <text:p text:style-name="P81"/>
      <text:p text:style-name="P82">Le plafond à caissons en mauvais est décoré. Guy François aurait peint 2 angelots ?</text:p>
      <text:p text:style-name="P83"><text:span text:style-name="T84">24,</text:span><text:span text:style-name="T85">25. Sainte Marie-Madeleine, Sainte Catherine d’Alexandrie. 1620-1625.</text:span><text:span text:style-name="T86"><text:s/>Huile sur toile, 2,04x0,80. Partie basse rapportée. Sur le tableau de Marie-Madeleine en partie basse blason représentant la famille Exbrayat de Colleymeyre et sur celui de Catherine un<text:s/></text:span><text:span text:style-name="T87">blason de la famille Irailh. Origine inconnue.</text:span></text:p>
      <text:p text:style-name="P88"><text:span text:style-name="T89">Ces tableaux peuvent être rapprochés du<text:s/></text:span><text:span text:style-name="T90">Christ en croix</text:span><text:span text:style-name="T91"><text:s/>et de<text:s/></text:span><text:span text:style-name="T92">l’Adoration des bergers</text:span><text:span text:style-name="T93"><text:s/>de l’église du Collège. Le visage de Madeleine est proche de celui de la porteuse de poules de<text:s/></text:span><text:span text:style-name="T94">l’Adoration des<text:s/></text:span><text:span text:style-name="T95">bergers</text:span><text:span text:style-name="T96"><text:s/>et le vase à parfums se retrouve dans<text:s/></text:span><text:span text:style-name="T97">le Christ en croix</text:span><text:span text:style-name="T98">. Catherine est à rapprocher d’un tableau de Guido Reni, le couronnement de la Vierge à Bologne. L’encrassement des tableaux ne permet pas de voir les couleurs.</text:span></text:p>
      <text:p text:style-name="P99"/>
      <text:p text:style-name="P100">COMMUNAUTE DES SŒURS DOMINICAINES</text:p>
      <text:p text:style-name="P101"/>
      <text:p text:style-name="P102"><text:span text:style-name="T103">121. Saint Thomas d’Aquin. 1645-1650.</text:span><text:span text:style-name="T104"><text:s/>Huile sur toile, 0,12x0,555. Œuvre tardive des dernières années. Œuvre en assez bon état attribué à Guy François à cause de l’attitude du saint, du traitement des doigts et de la colombe.<text:s/></text:span></text:p>
      <text:p text:style-name="P105">Docteur de l’Eglise, St<text:s/>Thomas d’Aquin est le saint le plus important des dominicains, d’où sa place dans ce couvent. Guy François a représenté le saint écrivant sous la dictée du Saint-Esprit. Il est assis à sa table de travail, vêtu de l’habit traditionnel des dominicains tunique blanche et cape noire sur laquelle pend une chaîne dorée ornée du soleil. C’est avec cet ornement que Thomas apparaît à un autre dominicain au XIII siècle, Albert de Brescia. Dès lors soleil et chaîne dorée sont<text:s/><text:soft-page-break/>devenus les attributs iconographiques de<text:s/>Saint Thomas qui a éclairé de son enseignement l’église de Dieu.</text:p>
      <text:p text:style-name="P106"/>
      <text:p text:style-name="P107"/>
      <text:p text:style-name="P108"/>
      <text:p text:style-name="P109"/>
      <text:p text:style-name="P110"/>
      <text:p text:style-name="P111">EGLISE DU PETIT COLLEGE</text:p>
      <text:p text:style-name="P112"/>
      <text:p text:style-name="P113"><text:span text:style-name="T114">27. La Vierge apparaissant à Ignace de Loyola. 1622.</text:span><text:span text:style-name="T115"><text:s/>Huile sur toile, 2,30x1,62.</text:span></text:p>
      <text:p text:style-name="P116">Blason en bas et à gauche de la famille de Fornier de Fournier. Certainement à son emplacement d’origine dans le retable du bras nord du transept.<text:s/></text:p>
      <text:p text:style-name="P117">Le tableau représente l’apparition de la Vierge et de l’Enfant Jésus à Ignace alors qu’il était éloigné de la vie chrétienne et blessé par un boulet au siège de Pampelune et touché par la<text:s/>grâce au cours de sa convalescence. Cette apparition succède à celle de St Pierre. Ce miracle est représenté dans ce tableau bien que Ignace porte la robe noire des jésuites qu’il n’a pas encore fondé. Ce tableau glorifie ainsi le saint fondateur de l’ordre. Il a pu être peint à l’occasion de la canonisation de Saint Ignace en 1622.<text:s/></text:p>
      <text:p text:style-name="P118">La composition équilibrée et la lumière dorée évoquent les compositions bolonaises. La gamme colorée est réduite mais équilibrée, à la masse rouge de la robe de la Vierge<text:s/>s’oppose le vêtement noir du saint. En haut à droite les angelots tiennent une draperie bleue.</text:p>
      <text:p text:style-name="P119"><text:span text:style-name="T120">23. L’adoration des bergers. 1621.</text:span><text:span text:style-name="T121"><text:s/>Huile sur toile, 2,70x1,94. Signé en bas au milieu. En bas au centre, blason de Jean Laurens, vicaire général du chapitre du P</text:span><text:span text:style-name="T122">uy. Sans doute à son emplacement d’origine. Enchâssée dans le retable du bras sud du transept.</text:span></text:p>
      <text:p text:style-name="P123"><text:span text:style-name="T124">C’est la première adoration d’une longue série et le premier tableau où Guy François affirme sa personnalité en introduisant le réalisme vellave un peu idéalisé<text:s/></text:span><text:span text:style-name="T125">que l’on retrouvera plus tard chez les frères Le Nain et qui sera une des caractéristiques de la peinture française de la première moitié du XVII°. On retrouvera ultérieurement les animaux domestiques expressifs : Agneau, moutons, chiens et poules, le chap</text:span><text:span text:style-name="T126">eau de feutre posé au premier plan à gauche ; la porteuse de poule cependant tranche par son élégance et sa grâce et sera remplacé par la suite par des paysannes robustes. Guy François est encore proche du Saraceni par l’ovale parfait de la figure de la Vi</text:span><text:span text:style-name="T127">erge ou le profil du berger de gauche se penchant vers l’Enfant Jésus. Ce tableau par sa simplicité et sa bonhomie tout en respectant le caractère sacré de la scène. Il s’inscrit parfaitement dans la renaissance post tridentine de parler aux fidèles, c’est</text:span><text:span text:style-name="T128">-à-dire essentiellement aux paysans en leur montrant que la religion s’adresse à eux. <text:s text:c="2"/></text:span></text:p>
      <text:p text:style-name="P129"><text:span text:style-name="T130">19. Le Christ en croix avec la Vierge, saint Jean et sainte Marie Madeleine. 1619.<text:s/></text:span><text:span text:style-name="T131">Huile sur toile, 4x2,65. Signé en bas à droite sur un papier plié. A son emplacement</text:span><text:span text:style-name="T132"><text:s/>d’origine.</text:span></text:p>
      <text:p text:style-name="P133"><text:span text:style-name="T134">Cette crucifixion est remarquable à plus d’un titre ; c’est un des tableaux les plus novateurs et les plus extraordinaires de la peinture française du premier quart du XVII°. Elle prend place chronologiquement entre une série de tableaux proche</text:span><text:span text:style-name="T135">s de la peinture de Saraceni et une autre d’esprit bolonais avec des compositions clacissisantes et une lumière dorée. Cette composition est caravagesque avec son fond noir et l’éclairage violent venant de côté et faisant ressortir les personnages. Le suje</text:span><text:span text:style-name="T136">t n’a rien de caravagesque puisque la crucifixion est un sujet les plus traités et Guy François<text:s/></text:span><text:soft-page-break/><text:span text:style-name="T137">dispose ses personnages de manière classique. La scène décrit le moment où le Christ rend l’âme. Mais il faut souligner le dépouillement pictural car en dehors<text:s/></text:span><text:span text:style-name="T138">du flacon de parfum, la scène se limite au 4 personnages. Le Christ est haut perché semblant suspendu au patibulum, tout en haut du tableau, hors d’atteinte des 3 acteurs, déjà emporté par son périzonium traité à la Guy François, qui semble l’emmener au lo</text:span><text:span text:style-name="T139">in dans les Enfers avant sa résurrection. Ses mains ouvertes tombent à l’aplomb de la Vierge et de Saint Jean dessinant un rectangle virtuel enfermant les personnages. Madeleine agenouillé décrit avec St Jean et la Vierge une courbe à concavité inférieure<text:s/></text:span><text:span text:style-name="T140">qui contribue à faire ressortir le Christ. Les regards des 3 acteurs convergent vers le Christ dont la tête s’incline vers celle de la mère. Les mains de la Vierge sont ouvertes en signe d’acceptation, celle de Madeleine embrassent la croix en signe d’amou</text:span><text:span text:style-name="T141">r, St Jean affirme sa foi en se frappant la poitrine. Par son dépouillement et sa précision, Guy François résume tout le dogme de la vie catholique. Il est dommage que cette image n’ait pu être diffusée en dehors du Limousin et de la Marche. <text:s text:c="2"/></text:span></text:p>
      <text:p text:style-name="P142"><text:span text:style-name="T143">70. L’églis</text:span><text:span text:style-name="T144">e triomphante. La coupole.<text:s/></text:span><text:span text:style-name="T145">Huile et cire, 100 m2. Nombreux repeints, encrassement général, chute de matière. Les peintures ont été en partie restituées au XIX° et en 1931. Mais il reste des morceaux intacts témoignant de l’art de Guy François. L’ensemble r</text:span><text:span text:style-name="T146">este médiocre faisant penser à des collages empruntés à d’autres œuvres, le tableau de Langeac pour la Trinité, la Vierge de l’église des Carmes. Mais ce décor mural est l’un des plus ambitieux et des plus aboutis de cette première moitié du XVII° avec cel</text:span><text:span text:style-name="T147">ui disparu de Horace Leblanc pour la chapelle Scarron au couvent des feuillants et avant celui des Carmes à Paris.</text:span></text:p>
      <text:p text:style-name="P148">La composition s’ordonne autour de la colombe du saint Esprit en bois sculpté rapporté et suspendu au centre de la coupole. De part et d’autre s’organisent en cercles concentriques des nuages, puis une théorie de chérubins et enfin les personnages de l’Eglise triomphante.</text:p>
      <text:p text:style-name="P149">Du côté est, vers Jérusalem, Dieu le Père et le Christ bénissant, ce dernier typique de Guy François, constituant la Trinité. Ils sont accompagnés des apôtres légèrement en retrait. Au nord la Vierge qui a conservé son visage d’origine et deux saintes et au sud Saint Joseph, assez douteux accompagné de deux femmes placées à sa gauche, plus récentes. Le côté ouest est occupé par<text:s/>Sainte Cécile d’origine avec son concert d’anges. Les 4 Pères de l’Eglise peints dans les écoinçons sont plus récents.<text:s/></text:p>
      <text:p text:style-name="P150"/>
      <text:p text:style-name="P151"><text:span text:style-name="T152">HAUTE LOIRE</text:span></text:p>
      <text:p text:style-name="P153"/>
      <text:p text:style-name="P154">CEAUX D’ALLEGRE</text:p>
      <text:p text:style-name="P155">(Eglise paroissiale Saint Jean Baptiste)</text:p>
      <text:p text:style-name="P156"/>
      <text:p text:style-name="P157"><text:span text:style-name="T158">66. La Déploration sur le Christ mort.</text:span><text:span text:style-name="T159"><text:s/>Huile sur toile,<text:s/></text:span><text:span text:style-name="T160">2,65x1,93. Très usé, bande de 43 cm avec le crâne rajouté à la partie inférieure.</text:span></text:p>
      <text:p text:style-name="P161">Quelques beaux morceaux à côté de parties moins bonnes dues à l’atelier. Le vide au premier plan est dû en partie à l’allongement de la toile pour s’adapter à l’encadrement mais aussi à la destination du tableau enchâssé dans un retable possédant un tabernacle. Guy François reste encore un artisan soumis à ses commanditaires.</text:p>
      <text:p text:style-name="P162"/>
      <text:p text:style-name="P163">CRAPONNE-SUR-ARZON</text:p>
      <text:p text:style-name="P164">(Eglise Saint-Caprais)</text:p>
      <text:p text:style-name="P165"/>
      <text:soft-page-break/>
      <text:p text:style-name="P166"><text:span text:style-name="T167">94. La déploration sur le Christ mort</text:span><text:span text:style-name="T168">. Huile sur toile, 1,</text:span><text:span text:style-name="T169">98x1,81. La seule des 4 à être signée et datée. Provient vraisemblablement de la chapelle des Pénitents de Craponne.<text:s/></text:span></text:p>
      <text:p text:style-name="P170"><text:span text:style-name="T171">Cette grande scène colorée se retrouvera avec des variantes à Saint-Just-Saint-Rambert. Noter l’attention portée sur le grand suaire blanc</text:span><text:span text:style-name="T172">, les accents lumineux sur les bouts des doigts. La nature morte au premier plan à gauche avec son plat rond en cuivre comme ceux fabriqués par les artisans ponots, l’éponge imbibée de sang, les tenailles, le marteau et le clou de la crucifixion sont des s</text:span><text:span text:style-name="T173">ignatures de l’artiste. Noter le personnage à droite qui détourne la tête en se voilant la face.</text:span></text:p>
      <text:p text:style-name="P174"><text:span text:style-name="T175"><text:s/></text:span><text:span text:style-name="T176">59. Un saint Evêque entre une sainte martyre et sainte Catherine d’Alexandrie. 1630-1640</text:span><text:span text:style-name="T177">. Huile sur toile, 2,60x2,10. Même provenance que précédemment.<text:s/></text:span></text:p>
      <text:p text:style-name="P178">Il est impossible de définir précisément l’iconographie du tableau faute de documents. L’évêque est peut-être saint Caprais, le titulaire de l’église paroissiale, mais lequel, celui d’Agen ou celui des îles de Lérins ? <text:s/>On reconnaît sainte Catherine par sa roue, mais l’autre n’est pas identifiable, elle a le pied sur une pierre qui est peut-être responsable de son martyr.</text:p>
      <text:p text:style-name="P179"><text:span text:style-name="T180">Le visage de la sainte de droite reprend celui de la Vierge ou de la sainte Catherine de la chapelle des Pénitents. Le rendu et le plissé des<text:s/></text:span><text:span text:style-name="T181">tissus se retrouvent sur l’Adoration des bergers de Saint-Bonnet ou la Présentation au temple de Cahors.</text:span><text:span text:style-name="T182"><text:s/></text:span></text:p>
      <text:p text:style-name="P183"/>
      <text:p text:style-name="P184">DOMEYRAT</text:p>
      <text:p text:style-name="P185">(Eglise paroissiale Saint-Roch).</text:p>
      <text:p text:style-name="P186"/>
      <text:p text:style-name="P187"><text:span text:style-name="T188">44. Le Couronnement de la Vierge avec les saints Roch, Sébastien, Charles Borromée,<text:s/></text:span><text:span text:style-name="T189">Jean-Baptiste et Jacques. 1630-35 ?</text:span><text:span text:style-name="T190"><text:s/>Huile sur toile, 2,15x1,80. Traces de signature et de date. Blason de La Rochefoucauld-Langeac en bas à gauche. Usures, coupé en bas et sur les côtés. Donné vraisemblablement par Charles-Ignace de la Rochefoucauld.<text:s/></text:span></text:p>
      <text:p text:style-name="P191">Le thème est celui de Langeac mais avec des saints différents. La Vierge est étrangement plus jeune que son fils qui la couronne. A gauche, saint Jean-Baptiste est le saint dédicataire de l’église de Domeyrat, derrière lui se tient Jacques le Majeur. A droite<text:s/>on trouve trois saint pesteux : saint Roch qui étend sa jambe pour montrer sa pustule, attitude qu’on retrouvera ailleurs et qui semble inspiré de celui de Saraceni conservé à la galerie Doria-Pamphili. Saint Sébastien à cause de ses plaies et enfin saint<text:s/>Charles Borromée qui est le saint patron de Charles Ignace de la Rochefoucauld-Langeac, héritier de la seigneurie de Domeyrat par sa mère. Il s’agit donc vraisemblablement d’un ex-voto donné par le propriétaire du château après l’épidémie de peste de 1630<text:s/>dans la région, ce qui permet de dater le tableau.</text:p>
      <text:p text:style-name="P192"/>
      <text:p text:style-name="P193">LANGEAC</text:p>
      <text:p text:style-name="P194">(Collégiale Saint-Gal).</text:p>
      <text:p text:style-name="P195"/>
      <text:p text:style-name="P196"><text:span text:style-name="T197">69.Le couronnement de la Vierge avec saint François, saint Bonaventure et saint Jean-Baptiste. 1636</text:span><text:span text:style-name="T198">. Huile sur toile, 3,25x2,61. Signé et daté (en partie effacé) en bas à<text:s/></text:span><text:span text:style-name="T199">gauche. Sans doute provient de l’église du couvent des Capucins.<text:s/></text:span></text:p>
      <text:p text:style-name="P200"><text:span text:style-name="T201">Composition assez statique avec des parties réussies comme les angelots ou les figures des deux saints. La figure de saint François a pu être rapprochée de celle saint Ildefonse de Guido Ren</text:span><text:span text:style-name="T202">i dans le<text:s/></text:span><text:span text:style-name="T203">Miracle et le triomphe de la Vierge</text:span><text:span text:style-name="T204"><text:s/>à Sainte-Marie Majeure. L’attitude de Jean-Baptiste avec sa jambe tendue est reprise par le fils François en sens inverse dans<text:s/></text:span><text:span text:style-name="T205">Le Vœu des consuls</text:span><text:span text:style-name="T206"><text:s/>de la cathédrale.<text:s/></text:span></text:p>
      <text:p text:style-name="P207"/>
      <text:p text:style-name="P208"/>
      <text:p text:style-name="P209"/>
      <text:p text:style-name="P210"/>
      <text:p text:style-name="P211"/>
      <text:p text:style-name="P212"/>
      <text:p text:style-name="P213"/>
      <text:p text:style-name="P214">LAVAUDIEU</text:p>
      <text:p text:style-name="P215">Un des plus beaux<text:s/>villages de France</text:p>
      <text:p text:style-name="P216">(Eglise Saint André)</text:p>
      <text:p text:style-name="P217"/>
      <text:p text:style-name="P218"><text:span text:style-name="T219">105. La Déploration sur le Christ mort. 1640.<text:s/></text:span><text:span text:style-name="T220">Huile sur toile, 0,71x1,03. Sans doute dans son lieu d’origine Blason mi-partie famille d’Apchon, mi-partie famille non identifiée. <text:s/></text:span></text:p>
      <text:p text:style-name="P221"><text:span text:style-name="T222">Cette déploration conservée dans l’</text:span><text:span text:style-name="T223">abbaye de Lavaudieu a été oubliée par la critique et n’est pas classée monument historique.</text:span><text:span text:style-name="T224"><text:s/></text:span><text:span text:style-name="T225">Ce tableau est déroutant par sa composition atypique toute en longueur. Guy François reprend en fait en sens inverse une estampe d’Annibal Carrache datée de 1597 in</text:span><text:span text:style-name="T226">titulée<text:s/></text:span><text:span text:style-name="T227">la Pietra Caprarola</text:span><text:span text:style-name="T228">. Cette estampe a servi de modèle à d’autres tableaux dans plusieurs églises et misées (musée des Beaux-arts de Chambéry, hôpital de Chagny et de Marcigny en Saône-et-Loire, musée Ingres à Montauban, église Saint-Pierre des Chart</text:span><text:span text:style-name="T229">reux à Toulouse).</text:span></text:p>
      <text:p text:style-name="P230">Le peintre n’a pas repris des éléments de l’estampe comme le sol, la végétation et le ciel de l’arrière-plan. Il a placé la scène sur un fond sombre et créé un clair-obscur. Le traitement fu linceul blanc et les accents lumineux posés sur<text:s/>les bouts des doigts sont typique de Guy François.<text:s/></text:p>
      <text:p text:style-name="P231"/>
      <text:p text:style-name="P232"><text:span text:style-name="T233">LOIRE</text:span></text:p>
      <text:p text:style-name="P234"/>
      <text:p text:style-name="P235">SAINT-ETIENNE</text:p>
      <text:p text:style-name="P236">(La Grande Eglise)</text:p>
      <text:p text:style-name="P237"/>
      <text:p text:style-name="P238"><text:span text:style-name="T239">12. La Vierge de pitié entourée de saint Dominique, saint Etienne, saint Bonaventure, ? et sainte Catherine de Sienne. 1615</text:span><text:span text:style-name="T240">. Huile sur toile,<text:s/></text:span><text:span text:style-name="T241">2,75x2,51. Date et marque de signature en bas. Tableau ruiné.</text:span></text:p>
      <text:p text:style-name="P242">Composition classique, fond sombre, lumière caravagesque, personnages en cercle autour du Christ. A noter le grand suaire blanc qui assoit la composition.</text:p>
      <text:p text:style-name="P243"/>
      <text:p text:style-name="P244">SAINT BONNET LE CHATEAU</text:p>
      <text:p text:style-name="P245">(Collégiale Saint-Bonnet)</text:p>
      <text:p text:style-name="P246"/>
      <text:p text:style-name="P247"><text:span text:style-name="T248">37. La Cène. 1630</text:span><text:span text:style-name="T249">. Huile sur toile. Signé daté en bas à droite.</text:span></text:p>
      <text:p text:style-name="P250">Ce tableau a été découvert en 1998par le service de l’Inventaire général de Rhône-Alpes au cours d’une enquête de terrain. Dans son lieu d’origine. Des maladresses dans la composition et les détails d’exécution ; les visages sont caricaturaux et la draperie est traités de façon schématique. Le peintre éprouve des difficultés avec la perspective et la représentation de l’espace ; d’ailleurs toutes ses peintures sont situées sur un seul plan frontal sans perspective. Le rôle de l’atelier a pu aussi être discuté. A signaler la nature morte au premier plan.</text:p>
      <text:p text:style-name="P251"/>
      <text:soft-page-break/>
      <text:p text:style-name="P252">SAINT-JUST-SAINT-RAMBERT</text:p>
      <text:p text:style-name="P253">(Musée des civilisations).</text:p>
      <text:p text:style-name="P254"/>
      <text:p text:style-name="P255"><text:span text:style-name="T256">108.La Déploration sur le Christ mort. Huile sur toile, 1,65x1,65</text:span><text:span text:style-name="T257">. Signé part</text:span><text:span text:style-name="T258">iellement en bas à droite. Usures, semble avoir été coupé sur sa gauche.</text:span></text:p>
      <text:p text:style-name="P259"><text:span text:style-name="T260">Très proche de celle de Craponne, n’en différé que par des couleurs, l’œuvre est très belle. Serait antérieur à celle de Craponne car plus fluide avec des ombres</text:span></text:p>
      <text:p text:style-name="P261"/>
      <text:p text:style-name="P262"><text:span text:style-name="T263">PUY DE DOME</text:span></text:p>
      <text:p text:style-name="P264"/>
      <text:p text:style-name="P265">EFFIAT</text:p>
      <text:p text:style-name="P266"><text:span text:style-name="T267">(Eglise paroissiale Saint-Blaise</text:span><text:span text:style-name="T268">)</text:span></text:p>
      <text:p text:style-name="P269"/>
      <text:p text:style-name="P270"><text:span text:style-name="T271">62. L’Adoration des Mages. 1634 ?<text:s/></text:span><text:span text:style-name="T272">Huile sur toile, 1,19x0,93. Tableau fragmentaire.</text:span></text:p>
      <text:p text:style-name="P273">Il est possible que le tableau ait été commandé par le maréchal d’Effiat, commanditaire de la construction de l’édifice où est<text:s/>conservé le tableau. Il pourrait plus vraisemblablement provenir du collège des Oratoriens fondé en 1627 par le maréchal et transformé en collège militaire au XVIII°. L’église a brûlé en 1763 et le mobilier a disparu. Seule une partie de la toile aurait été sauvée. Guy François s’est inspiré d’une gravure de Charles Goyrand exécutée d’après une peinture perdue de Nicolas Chaperon.</text:p>
      <text:p text:style-name="P274"><text:span text:style-name="T275">Le maréchal d’Effiat a donné aussi une belle<text:s/></text:span><text:span text:style-name="T276">Adoration des bergers</text:span><text:span text:style-name="T277"><text:s/>au couvent des Capucins de Gannat, proche d’Effiat, mais dans</text:span><text:span text:style-name="T278"><text:s/>l’Allier.</text:span></text:p>
      <text:p text:style-name="P279"/>
      <text:p text:style-name="P280">LA SAUVETAT</text:p>
      <text:p text:style-name="P281">(Eglise paroissiale Saint-Jean-Baptiste)</text:p>
      <text:p text:style-name="P282"/>
      <text:p text:style-name="P283"><text:span text:style-name="T284">41. Saint François en extase. 1630-35 ?<text:s/></text:span><text:span text:style-name="T285">Huile sur toile, 1,20x0,91. Sur une étiquette, au dos de la toile, l’inscription suivante :<text:s/></text:span><text:span text:style-name="T286">« Tableau donné et placé dans l’église de la<text:s/></text:span><text:span text:style-name="T287">Sauvetat le jour du mariage de Fr. de Chalagnat et Z. de Douhet le 19 avril 1854 »</text:span><text:span text:style-name="T288">.<text:s/></text:span></text:p>
      <text:p text:style-name="P289">Il pourrait provenir d’un couvent franciscain, peut-être celui de Clermont, sa copie se situant à Thuret pas loin de La Sauvetat et de Clermont. <text:s/>Ce tableau est proche de<text:s/>celui du Caravage du palais Barberini. Représenté à mi-corps, la tête renversée en arrière, avec la bouche ouverte, le saint tient dans ses mains marquées par les stigmates de la Passion un crâne et une croix ; il est vêtu de la bure traditionnelle, formée<text:s/>de pièces de tissu grossièrement cousues. Le saint a atteint l’extase que procure la révélation.</text:p>
      <text:p text:style-name="P290"><text:span text:style-name="T291">Ce tableau et très représentatif de la contre-réforme et dans la ligne générale de la production du peintre pour Bruno Saunier. La partie centrale formée par<text:s/></text:span><text:span text:style-name="T292">les mains tenant le crâne et la croix est le plus beau morceau du tableau, la lumière glissant sur la surface polie du crâne et s’accrochant sur le bois de la croix et les doigts. Pour Bruno Saunier l’auteur du catalogue, l’attribution à Guy François ne fa</text:span><text:span text:style-name="T293">it aucun doute. Guy François a peint plusieurs saints en méditation,<text:s/></text:span><text:span text:style-name="T294">la Madeleine<text:s/></text:span><text:span text:style-name="T295">du Louvre et le<text:s/></text:span><text:span text:style-name="T296">saint Bruno</text:span><text:span text:style-name="T297"><text:s/>de Bordeaux. La tête du saint est proche de ce<text:s/></text:span><text:span text:style-name="T298">saint Bruno</text:span><text:span text:style-name="T299"><text:s/>ou de la tête du Christ de<text:s/></text:span><text:span text:style-name="T300">la Déploration</text:span><text:span text:style-name="T301"><text:s/>de Craponne.</text:span></text:p>
      <text:p text:style-name="P302"/>
      <text:p text:style-name="P303"/>
      <text:p text:style-name="P304"/>
      <text:p text:style-name="P305"/>
      <text:p text:style-name="P306"/>
      <text:p text:style-name="P307"/>
      <text:p text:style-name="P308"/>
      <text:p text:style-name="P309"/>
      <text:p text:style-name="P310"/>
      <text:p text:style-name="P311">PONTGIBAUD</text:p>
      <text:p text:style-name="P312">(Eglise Saint-Benoît)</text:p>
      <text:p text:style-name="P313"/>
      <text:p text:style-name="P314"><text:span text:style-name="T315">111. L’Adoration des bergers. 1646.<text:s/></text:span><text:span text:style-name="T316">Huile sur toile, 1646. Signé et daté en bas et au milieu.</text:span></text:p>
      <text:p text:style-name="P317"><text:span text:style-name="T318">112. L’Adoration des mages. 1646</text:span><text:span text:style-name="T319">. Huile sur toile, 2,04x1,47. Signé et daté en bas à gauche.</text:span></text:p>
      <text:p text:style-name="P320">Ces deux tableaux sont les deux dernières œuvres datées de<text:s/>Guy François. Elles montrent un artiste toujours en possession de ses moyens passant à ses débuts d’un style élégant, clair avec des personnages élancés aux proportions parfois menues à des compositions plus ramassées avec des personnages trapus. Ces deux<text:s/>tableaux montrent aussi l’importance grandissante de l’atelier même si Guy François en a assuré le contrôle et apposé sa signature.</text:p>
      <text:p text:style-name="P321">L’adoration des Mages reprend avec quelques variantes celle de l’église Saint-André-le Haut de Vienne, mais en occupant mieux l’espace.</text:p>
      <text:p text:style-name="P322"/>
      <text:p text:style-name="P323">SAINT-BONNET-PRES-RIOM.</text:p>
      <text:p text:style-name="P324">(Eglise paroissiale Saint-Bonnet).</text:p>
      <text:p text:style-name="P325"/>
      <text:p text:style-name="P326"><text:span text:style-name="T327">107. L’adoration des bergers. 1643</text:span><text:span text:style-name="T328">. Huile sur toile, 3,08x2,29. Signé et daté. Ce tableau n’est ni dans son lieu d’origine, ni dans son emplacement derrière le<text:s/></text:span><text:span text:style-name="T329">maître-autel d’une petite église de campagne.<text:s/></text:span></text:p>
      <text:p text:style-name="P330"><text:span text:style-name="T331">Cette belle œuvre de fin de carrière monte le souvenir des<text:s/></text:span><text:span text:style-name="T332">œuvres</text:span><text:span text:style-name="T333"><text:s/>romaines de Saraceni. L’ange soufflant sur les braises à droite rappelle celui de<text:s/></text:span><text:span text:style-name="T334">Saint Charles Borromée portant la communion à un<text:s/></text:span><text:span text:style-name="T335">pestiféré</text:span><text:span text:style-name="T336"><text:s/>ou l’enfant de chœur de<text:s/></text:span><text:span text:style-name="T337">Charles Borromée portant en procession le Saint Clou.<text:s/></text:span><text:span text:style-name="T338">L’ange de droite est à rapprocher des anges du tableau anonyme de Toulouse,<text:s/></text:span><text:span text:style-name="T339">l’Adoration des bergers</text:span><text:span text:style-name="T340">. La fonction d’ornement de retable de l’autel explique un premier pl</text:span><text:span text:style-name="T341">an vide, un tabernacle pouvant cacher la partie basse de la toile.<text:s/></text:span></text:p>
      <text:p text:style-name="P342"/>
      <text:p text:style-name="P343"><text:span text:style-name="T344">CANTAL</text:span></text:p>
      <text:p text:style-name="P345"/>
      <text:p text:style-name="P346">CHEYLADE</text:p>
      <text:p text:style-name="P347">(Eglise paroissiale Saint-Léger)</text:p>
      <text:p text:style-name="P348"/>
      <text:p text:style-name="P349"><text:span text:style-name="T350">40. L’Adoration des bergers avec sainte Lucie. 1630-1640</text:span><text:span text:style-name="T351">. Huile sur toile. 1,77x 1,30. Tableau coupé et usé. Donné par un membre de la f</text:span><text:span text:style-name="T352">amille de La Rochefoucauld, seigneur de Cheylade.</text:span></text:p>
      <text:p text:style-name="P353">Quoique maladroit dans sa composition, ce tableau montre des caractéristiques de Guy François, la Vierge pour Saunier malgré son air sournois, surtout les bergers et les animaux, posant la question du rôle<text:s/>des collaborateurs.</text:p>
      <text:soft-page-break/>
      <text:p text:style-name="P354"><text:span text:style-name="T355">Deux caractéristiques méritent d’être soulignées : la première concerne le personnage en haut et à gauche sur lequel est vu (pas par moi) une croix pattée blanche ; elle pourrait faire penser que ce tableau aurait été commandé par un ch</text:span><text:span text:style-name="T356">evalier de l’ordre de Malte et provenir de l’une des commanderies de la Haute-Auvergne. La deuxième est plus incongrue puisqu’elle concerne sainte Lucie en haut à droite ; c’est une copie quasi-littérale d’une œuvre de Pomarancio :<text:s/></text:span><text:span text:style-name="T357">Sainte Domitille avec le</text:span><text:span text:style-name="T358">s saints Nérée et Achille.</text:span></text:p>
      <text:p text:style-name="P359"/>
      <text:p text:style-name="P360">MASSIAC</text:p>
      <text:p text:style-name="P361">(Eglise paroissiale Saint-André)</text:p>
      <text:p text:style-name="P362"/>
      <text:p text:style-name="P363"><text:span text:style-name="T364">61. L’Adoration des bergers. 1633</text:span><text:span text:style-name="T365">. Huile sur toile, 2,51x1,81. Signé et daté en bas à droite. Etat médiocre, nombreux repeints, mauvaise restauration.</text:span></text:p>
      <text:p text:style-name="P366">Ce tableau est à la fois trop nettoyé et trop repeint. La composition est cependant équilibrée, la nature morte au premier plan, l’attitude du berger avec sa jambe gauche allongée un peu maladroitement sont des signatures. La manière dont la Vierge présente l’enfant Jésus en tenant le voile<text:s/>qui peut être considéré aussi comme un suaire est inspiré d’une gravure de Pierre Daret d’après un tableau de Jacques Blanchard.</text:p>
      <text:p text:style-name="P367"/>
      <text:p text:style-name="P368">MAURIAC</text:p>
      <text:p text:style-name="P369">(Basilique Notre-Dame-des Miracles, presbytère)</text:p>
      <text:p text:style-name="P370"/>
      <text:p text:style-name="P371"><text:span text:style-name="T372">34. La guérison de Tobie.1625-1630</text:span><text:span text:style-name="T373">. L’attribution à Karel<text:s/></text:span><text:span text:style-name="T374">Dujardin en bas à gauche</text:span></text:p>
      <text:p text:style-name="P375">Ne s’explique pas. Œuvre mal restaurée et même repeinte.</text:p>
      <text:p text:style-name="P376">Tout donne à pense que l’œuvre est de Guy François : la composition en frise, à la romaine avec 4 personnages vus à mi-corps sur fond sombre, le visage de la servante à<text:s/>droite, les ceintures blanches de Tobie et de l’ange avec le nœud si particulier qui s’apparente à une signature, la manière dont la lumière est suggérée. Le sujet, le rendu des matières et le visage de Tobie et de l’ange sont différents de la production habituelle de l’artiste mais ceci peut être le fait de la restauration et des mauvaises réintégrations.<text:s/></text:p>
      <text:p text:style-name="P377"/>
      <text:p text:style-name="P378">SALERS</text:p>
      <text:p text:style-name="P379"><text:span text:style-name="T380">(Eglise paroissiale Saint-Mathieu</text:span><text:span text:style-name="T381">)</text:span></text:p>
      <text:p text:style-name="P382"/>
      <text:p text:style-name="P383"><text:span text:style-name="T384">91. L’adoration des bergers</text:span><text:span text:style-name="T385"><text:s/>(1635-1640</text:span></text:p>
      <text:p text:style-name="P386"/>
      <text:p text:style-name="P387"><text:span text:style-name="T388"><text:tab/></text:span><text:span text:style-name="T389"><text:tab/></text:span><text:span text:style-name="T390">LOZERE</text:span></text:p>
      <text:p text:style-name="P391"/>
      <text:p text:style-name="P392">MENDE</text:p>
      <text:p text:style-name="P393"><text:span text:style-name="T394">(</text:span><text:span text:style-name="T395">Cathédrale Saint-Privat</text:span><text:span text:style-name="T396">)</text:span></text:p>
      <text:p text:style-name="P397"/>
      <text:p text:style-name="P398"><text:span text:style-name="T399">33. La Vierge et l’Enfant</text:span><text:span text:style-name="T400"><text:s/>Jésus apparaissant à saint Antoine de Padoue. 1620-30.</text:span><text:span text:style-name="T401"><text:s/>Huile sur toile, 2,72x2x12. Usures importantes, nettoyage drastique. La provenance reste inconnue.</text:span></text:p>
      <text:p text:style-name="P402">Il s’agit certainement d’un original très abîmé dont les parties en bon état ne laissent pas de doute : le visage ovale de la Vierge partiellement dans l’ombre, le voile<text:s/><text:soft-page-break/>léger couvrant sa tête, l’écharpe à motifs rayés et la ceinture de la robe, les angelots, les accents lumineux des doigts du religieux en bas à droite.</text:p>
      <text:p text:style-name="P403"/>
      <text:p text:style-name="P404"><text:span text:style-name="T405">LANGOGNE</text:span></text:p>
      <text:p text:style-name="P406">(Eglise<text:s/>paroissiale Saint-Gervais-et- Saint-Protais)</text:p>
      <text:p text:style-name="P407"/>
      <text:p text:style-name="P408"><text:span text:style-name="T409">93. La Sainte Famille avec sainte Anne. 1638-39. 0,90x0,80</text:span><text:span text:style-name="T410">. Des coupures et des usures. Pourrait provenir de la chapelle des Pénitents de Langogne.</text:span></text:p>
      <text:p text:style-name="P411">Il s’agirait d’un ex-voto pour la naissance de Louis XIII. A preuve la robe jaune de l’enfant Jésus, la présence de sainte Anne, patronne d’Anne d’Autriche et la symbolique des fruits offerts à Jésus. D'où la date. A noter le visage de la Vierge, la tête de l’enfant Jésus retrouvé dans un tableau d’une collection particulière.</text:p>
      <text:p text:style-name="P412"/>
      <text:p text:style-name="P413"/>
      <text:p text:style-name="P414"><text:span text:style-name="T415">ARDECHE</text:span></text:p>
      <text:p text:style-name="P416"/>
      <text:p text:style-name="P417">Tournon-sur-Rhône</text:p>
      <text:p text:style-name="P418">(Eglise Saint-Julien)</text:p>
      <text:p text:style-name="P419"/>
      <text:p text:style-name="P420"><text:span text:style-name="T421">La présentation au temple. 1645. Huile sur toile. 1,8x1,8</text:span><text:span text:style-name="T422">. Signé et daté en bas à gauche. Proviendrait de la chapelle Notre-Dame des Neiges du couvent des capucins de Tournon fondé par Just<text:s/></text:span><text:span text:style-name="T423">Henri comte de Tournon et son fils en 1919. Déplacé à la Révolution. Ce tableau a été décrit par Pierre-Paul Sevin.</text:span></text:p>
      <text:p text:style-name="P424">L’œuvre est équilibrée, pleine de tendresse et de douceur ; la composition est originale en contre-plongée. L’artiste reste toujours nostalgique de son séjour romain : la figure du grand prêtre est très proche de celle du Saint Grégoire le Grand de la galerie Barberini de Ribera. Anne peut être rapprochée d’une des saintes femmes assistant à la mort de la Vierge de Saraceni gravée par Jean Leclerc et dont Guy François aurait pu avoir connaissance. Par ailleurs, la tête de l’acolyte derrière le grand prêtre rappelle celle des personnages des tableaux de Toulous et de Cahors. Le rendu des étoffes montre l’attention toujours portée par l’artiste sur celles-ci.</text:p>
      <text:p text:style-name="P425"><text:span text:style-name="T426"><text:s text:c="2"/></text:span></text:p>
      <text:p text:style-name="P427"><text:span text:style-name="T428">ISERE</text:span></text:p>
      <text:p text:style-name="P429"/>
      <text:p text:style-name="P430">VIENNE</text:p>
      <text:p text:style-name="P431"/>
      <text:p text:style-name="P432">Eglise Saint-André-le-Haut</text:p>
      <text:p text:style-name="P433"/>
      <text:p text:style-name="P434"><text:span text:style-name="T435">110. L’adoration des Mages. 1645</text:span><text:span text:style-name="T436">.Huile sur toile, 3,6x2,65</text:span><text:span text:style-name="T437">.</text:span><text:span text:style-name="T438"><text:s/>Toile encrassée et jaunie par le vernis. Don probable de Pierre VI de Villars, archevêque de Vienne au monastère des Bénédictines de Sai</text:span><text:span text:style-name="T439">nt-André-le Haut l</text:span><text:span text:style-name="T440">ors de l’entrée de sa sœur au monastère.</text:span></text:p>
      <text:p text:style-name="P441"><text:span text:style-name="T442">L’une des compostions les plus monumentales de l’artiste, le tableau présente des faiblesses : les personnages du cortège des Rois mages sont serrés les uns contre les autres et la partie haute est</text:span><text:span text:style-name="T443"><text:s/>vide au milieu et à droite à part la tête d’un dromadaire. Le thème permet à Guy François de représenter des costumes d’inspiration exotique ou européenne à la mode au XVI°. Il a pu trouver l’inspiration dans des estampes, d’abord celle de Vosterman d’apr</text:span><text:span text:style-name="T444">ès<text:s/></text:span><text:span text:style-name="T445">l’Adoration des Mages</text:span><text:span text:style-name="T446"><text:s/>de Rubens.</text:span></text:p>
      <text:p text:style-name="P447"/>
      <text:p text:style-name="P448">Musée de Vienne</text:p>
      <text:p text:style-name="P449"/>
      <text:p text:style-name="P450"><text:span text:style-name="T451">42. Saint François en extase. 1630-40</text:span><text:span text:style-name="T452">. Huile sur toile, 0,99x0,76.<text:s/></text:span></text:p>
      <text:p text:style-name="P453">Œuvre identique à celle de La Sauvetat sauf la taille.</text:p>
      <text:p text:style-name="P454"/>
      <text:p text:style-name="P455"/>
      <text:p text:style-name="P456"/>
      <text:p text:style-name="P457"/>
      <text:p text:style-name="P458"><text:span text:style-name="T459">DROME</text:span></text:p>
      <text:p text:style-name="P460"/>
      <text:p text:style-name="P461">NYONS</text:p>
      <text:p text:style-name="P462">(Eglise paroissiale Saint-Vincent)</text:p>
      <text:p text:style-name="P463"/>
      <text:p text:style-name="P464"><text:span text:style-name="T465">18. Saint<text:s/></text:span><text:span text:style-name="T466">Bonaventure dans son cabinet de travail. 1615-20</text:span><text:span text:style-name="T467">. Huile sur toile, 1,93x1,24. Très bon état. Provient de l’église du couvent des Récollets. Très beau tableau.</text:span></text:p>
      <text:p text:style-name="P468">Saint Bonaventure, ministre général de l’ordre des franciscains, cardinal, docteur de l’église est représenté à sa table de travail. Il est vêtu de son habit de cardinal, dont le chapeau est accroché derrière lui. Sa table est encombrée d’un manuscrit que le saint est en train d’écrire, de plumes, d’un tailloir, d’un sablier, d’une discipline, d’un crâne et d’un épais livre faisant office de pupitres. L’intérieur est spartiate : une étagère porte de nombreux livres, la pièce est éclairée par une fenêtre fermée par un châssis de bois à croisillons et des carrés de papier huilé dont 2 sont déchirés et le<text:s/>3° porte une réparation. Noter le volet de bois grossier.</text:p>
      <text:p text:style-name="P469"><text:span text:style-name="T470">La scène évoque le moment où le saint est en conversation avec saint Thomas d’Aquin qui lui demande d’où vient sa profonde connaissance de Dieu. Bonaventure indique alors le crucifix en disant : «<text:s/></text:span><text:span text:style-name="T471">Voilà le grand livre où j’apprends tout</text:span><text:span text:style-name="T472"> ». La bande de couleur brune à la partie inférieure pourrait s’expliquer par la disparition d’une inscription dédicatoire.</text:span></text:p>
      <text:p text:style-name="P473"><text:span text:style-name="T474">106. L’adoration des bergers avec saint François et saint Bonaventure. 1642 ?</text:span><text:span text:style-name="T475"><text:s/>Huile sur toile</text:span><text:span text:style-name="T476">, 2,5x2,20. Placé dans le retable du maître-autel de l’église des Récollets avant la Révolution.</text:span></text:p>
      <text:p text:style-name="P477"><text:span text:style-name="T478">Quoique non daté et non signé l’attribution à Guy François est indiscutable. L’œuvre date de la maturité comme le montrent les visages ronds et la composition<text:s/></text:span><text:span text:style-name="T479">ramassée. Il faut peut-être voit un portrait du peintre dans le personnage à l’extrême gauche et à l’arrière-plan (cf<text:s/></text:span><text:span text:style-name="T480">Incrédulité de Saint Thomas).</text:span></text:p>
      <text:p text:style-name="P481"/>
      <text:p text:style-name="P482"><text:span text:style-name="T483">ALLIER</text:span></text:p>
      <text:p text:style-name="P484"/>
      <text:p text:style-name="P485">GANNAT</text:p>
      <text:p text:style-name="P486">(Eglise Sainte-Croix)</text:p>
      <text:p text:style-name="P487"/>
      <text:p text:style-name="P488"><text:span text:style-name="T489">L’Adoration des bergers. 1630</text:span><text:span text:style-name="T490">. Huile sur toile. 3,50x2,50.<text:s/></text:span><text:span text:style-name="T491">Signé, daté en bas. Encrassé et sans doute réduit. Proviendrait du couvent des Capucins de Gannat.</text:span></text:p>
      <text:p text:style-name="P492">Un des beaux tableaux de l’artiste dont l’état médiocre ne permet pas une bonne évaluation. Pour la première fois, semble-t-il, Guy François adopte une composition ramassée, on y observe par ailleurs toutes ses caractéristiques : la composition, la lumière, les angelots, le type et l’attitude des personnage dont la femme portant un panier, le mouton, le personnage avec sa jambe étendue. Neuf années séparent cette adoration de celle du Puy, l’épaisseur des personnages et le caractère rustique de la scène sont plus marqués. Il s’agit sans doute, d’une grande toile de retable d’autel comme l’indique le vide au premier plan qui pourrait marquer l’emplacement du tabernacle.</text:p>
      <text:p text:style-name="P493"/>
      <text:p text:style-name="P494">VIEURE. Eglise paroissiale Notre-Dame</text:p>
      <text:p text:style-name="P495"/>
      <text:soft-page-break/>
      <text:p text:style-name="P496"><text:span text:style-name="T497">28. La Vierge et l’Enfant apparaissant à Saint Antoine de Padoue (1620-25)</text:span><text:span text:style-name="T498">. Huile sur Toile. 0,25x0,22.<text:s/></text:span></text:p>
      <text:p text:style-name="P499">En 1928, classé au titre des monuments historiques sous l’attribution à Raphaël. Attribué à Guy François à partir de critères stylistiques. La minutie et la préciosité de la touche témoigne du talent de Guy François apte à peindre des grands comme des petits tableaux.</text:p>
      <text:p text:style-name="P500"><text:span text:style-name="T501">L’iconographie est traditionnelle, St Antoine recueille un fruit des mains de Jésus ce qu</text:span><text:span text:style-name="T502">i est inhabituelle. Absence de perspective ce qui est classique chez le peintre.<text:s/></text:span></text:p>
      <text:p text:style-name="P503"><text:span text:style-name="T504">HERAU</text:span><text:span text:style-name="T505">L</text:span><text:span text:style-name="T506">T</text:span></text:p>
      <text:p text:style-name="P507"/>
      <text:p text:style-name="P508">MONTPELLIER</text:p>
      <text:p text:style-name="P509">(Eglise Notre-Dame)</text:p>
      <text:p text:style-name="P510"/>
      <text:p text:style-name="P511"><text:span text:style-name="T512">67. La crucifixion avec les saints Ignace et François-Xavier. 1634 ?</text:span><text:span text:style-name="T513"><text:s/>Huile sur toile, 3,50x2,50. <text:s/>Sans doute dans son église<text:s/></text:span><text:span text:style-name="T514">d’origine, qui cependant a été reconstruite au XVIII°. Il pourrait s’agir d’une commande pour le maître-autel primitif de l’ancienne église des jésuites de la ville.</text:span></text:p>
      <text:p text:style-name="P515">L’œuvre est moins dramatique que celle du Puy et paraît banale. Le Christ est à hauteur d’homme, entouré de 4 personnages sans Marie-Madeleine. Le Christ ne communique plus avec son entourage, le périzonium est banal. Le crâne d’Adam apparaît pour la première et unique fois ? Par contre l’éclairage est conservé avec le fond noir.<text:s/></text:p>
      <text:p text:style-name="P516"/>
      <text:p text:style-name="P517"/>
      <text:p text:style-name="P518"><text:span text:style-name="T519">TARN</text:span></text:p>
      <text:p text:style-name="P520"/>
      <text:p text:style-name="P521">VIELMUR-SUR-AGOUT</text:p>
      <text:p text:style-name="P522">(Eglise Saint-Géminien)</text:p>
      <text:p text:style-name="P523"/>
      <text:p text:style-name="P524"><text:span text:style-name="T525">95. L’Adoration des bergers. 1640 ?</text:span><text:span text:style-name="T526"><text:s/>Huile sur toile, 1,72x 1,62. Initialement aux Chartreux de Toulouse, saisi à la Révolution française, déposé dans la chapelle des frères des Ecoles chrétiennes au XIX°, disparu<text:s/></text:span><text:span text:style-name="T527">après 1873, provient d’une église détruite de Puylaurens pour atterrir à Vielmur en 1998. La partie droite est manquante avant la saisie révolutionnaire : on ne voit que la main de l’homme qui tient le mouton. Le tableau est en mauvais état avec des repein</text:span><text:span text:style-name="T528">ts.</text:span></text:p>
      <text:p text:style-name="P529">C’est un condensé de l’art de Guy François qui reprend plusieurs détails d’autres tableaux : l’ange avec sa belle draperie est celui de Saint-Bonnet-le-Château, le berger au second plan est celui de Gannat, la porteuse de volaille est celle du Puy. Noter la nature morte faite d’ustensiles de terre cuite vernissée au premier plan.</text:p>
      <text:p text:style-name="P530"/>
      <text:p text:style-name="P531"><text:span text:style-name="T532">LOT</text:span></text:p>
      <text:p text:style-name="P533"/>
      <text:p text:style-name="P534">CAHORS</text:p>
      <text:p text:style-name="P535">(Cathédrale Saint-Etienne, sacristie)</text:p>
      <text:p text:style-name="P536"/>
      <text:p text:style-name="P537"><text:span text:style-name="T538">96. La Présentation au temple. 1640 ?</text:span><text:span text:style-name="T539"><text:s/>Huile sur toile, 1,72x1,62. Provenance inconnue. Bon état. Même tableau que celui de T</text:span><text:span text:style-name="T540">oulouse.</text:span></text:p>
      <text:p text:style-name="P541">Les deux tableaux auraient été peints à la même époque, mais celui de Toulouse serait plus tardif (matière plus fluide, ombres subtilement dispensées, certains détails dans les tissus moins raides et moins systématique selon les experts).</text:p>
      <text:p text:style-name="P542"><text:span text:style-name="T543">L’iconographie est traditionnelle :la Vierge porte l’Enfant dans un linge blanc, préfiguration du suaire, elle le présente au grand prêtre Siméon entouré de deux<text:s/></text:span><text:soft-page-break/><text:span text:style-name="T544">acolytes 3 portant chacun un cierge signifiant la double nature du Christ. La femme porte deux</text:span><text:span text:style-name="T545"><text:s/>colombes, dans la tradition juive, ce sont les offrandes des familles les plus modestes, elles symbolisent aussi le mystère de l’Eglise et l’âme rachetée. Fidèle à Saint Luc, l’artiste figure au premier plan la prophétesse Anne, hommage aux gens simples e</text:span><text:span text:style-name="T546">t à la foi sincère qui seront appelés à voir Dieu et ses manifestations. Selon la tradition iconographique de l’Eglise, Saint Joseph peint dans des tons bruns, est présent en retrait. <text:s/></text:span></text:p>
      <text:p text:style-name="P547"/>
      <text:p text:style-name="P548"><text:span text:style-name="T549">GIRONDE</text:span></text:p>
      <text:p text:style-name="P550"/>
      <text:p text:style-name="P551">BORDEAUX</text:p>
      <text:p text:style-name="P552">(Eglise Saint-Bruno)</text:p>
      <text:p text:style-name="P553"/>
      <text:p text:style-name="P554"><text:span text:style-name="T555">29. Saint Bruno à<text:s/></text:span><text:span text:style-name="T556">Squillace. 1620-25.</text:span><text:span text:style-name="T557"><text:s/>Huile sur toile, 2,03x1,50. Bon état, dans son lieu d’origine dès 1620.<text:s/></text:span></text:p>
      <text:p text:style-name="P558">Sans doute lié au mécénat du cardinal François de Sourdis archevêque de Bordeaux et collectionneur averti. Les églises de Bordeaux conservent encore plusieurs tableaux provenant de sa collection. <text:s/></text:p>
      <text:p text:style-name="P559"><text:span text:style-name="T560">François d’Escoubleau de Sourdis, archevêque de Bordeaux de 1599 à 1628 fut l’une des personnalités les plus importantes de l’église de France dans la première moitié du XVII°. Ardent promoteur de la Réforme catholique il</text:span><text:span text:style-name="T561"><text:s/>est à l’origine de la construction de l’église Saint-Bruno de juillet 1618 à mars 1620. Cette église conserve d’ailleurs d’autres tableaux que celui de Guy François, en particulier<text:s/></text:span><text:span text:style-name="T562">l’Annonciation<text:s/></text:span><text:span text:style-name="T563">de Pietro Bernini commandé par le cardinal lors de son dern</text:span><text:span text:style-name="T564">ier séjour à Rome en 1622. On comprend mieux pourquoi cette église conserve un tableau de Guy François quand on sait que la famille de Souris possède au milieu du XVII° le château de Sury le Comtal, non loin de Saint-Etienne où se trouve un portrait du car</text:span><text:span text:style-name="T565">dinal.</text:span></text:p>
      <text:p text:style-name="P566">L’épisode représenté prend place vers la fin de la vie du saint, au moment où, après avoir refusé du pape Urbain le titre d’archevêque de Reggio de Calabre, il se retire près de Squillace. Ce tableau caravagesque est traversé par deux diagonales, une diagonale temporelle représentée par le corps du saint et une diagonale spirituelle représenté par le regard du saint vers la lumière diffusée en haut à gauche, prenant appui par le bras gauche sur le rocher où sont posé les attributs de la vie spirituelle. Sur le fond noir se détache le corps de Bruno grâce à cette lumière. Le tableau est entièrement traité dans un camaïeu de blancs et de bruns, à peine rehaussé par le gris bleu de la chaussure et les ocres jaunes de la nature morte au premier plan typique de l’artiste. La grande diagonale du corps du saint oppose les insignes épiscopaux posés à terre au premier plan, signe de son renoncement aux gloires terrestres, au crucifix et au crâne placé sur le rocher, signes de la vie spirituelle à laquelle aspire le saint. La 2° diagonale lumineuse va du crâne <text:s/>vers la lumière évoquant la résurrection. Guy François accroche la lumière et marque les ombres de nombreux plis, l’ensemble<text:s/>faisant un chef d’œuvre unique de la première moitié du XVII°.<text:s/></text:p>
      <text:p text:style-name="P567"/>
      <text:p text:style-name="P568"/>
      <text:p text:style-name="P569"/>
      <text:p text:style-name="P570"/>
      <text:p text:style-name="P571">Conférence donnée par le<text:s/>Professeur Vincent BANSSILLON</text:p>
      <text:p text:style-name="P572">Lyon.<text:s/>Bibliothèque du Cercle Algérianiste.</text:p>
      <text:p text:style-name="P573"><text:span text:style-name="T574">Le jeudi 18 novembre 2021</text:span><text:span text:style-name="T57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text:page-number text:fixed="false">2</text:page-number></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nssillon Vincent</meta:initial-creator>
    <dc:creator>Philibert Perret</dc:creator>
    <meta:creation-date>2021-11-19T09:44:00Z</meta:creation-date>
    <dc:date>2021-11-19T10:09:00Z</dc:date>
    <meta:template xlink:href="Normal" xlink:type="simple"/>
    <meta:editing-cycles>3</meta:editing-cycles>
    <meta:editing-duration>PT0S</meta:editing-duration>
    <meta:document-statistic meta:page-count="14" meta:paragraph-count="77" meta:word-count="5980" meta:character-count="38794" meta:row-count="274" meta:non-whitespace-character-count="32891"/>
  </office:meta>
</office:document-meta>
</file>